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D6000002869C6AB9CE.png"/>
  <manifest:file-entry manifest:media-type="image/png" manifest:full-path="Pictures/10000201000001D6000002A2F2398D8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6.4cm" svg:x="1cm" svg:y="1cm">
          <draw:image xlink:href="Pictures/10000201000001D6000002A2F2398D83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9cm" svg:height="26.475cm" svg:x="1cm" svg:y="1.025cm">
          <draw:image xlink:href="Pictures/10000201000001D6000002869C6AB9C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M B</meta:initial-creator>
    <meta:creation-date>2016-06-30T04:33:40</meta:creation-date>
    <dc:date>2016-06-30T04:36:03</dc:date>
    <dc:creator>JM B</dc:creator>
    <meta:editing-duration>PT2M25S</meta:editing-duration>
    <meta:editing-cycles>1</meta:editing-cycles>
    <meta:document-statistic meta:object-count="2"/>
    <meta:generator>OpenOffice/4.1.2$Unix OpenOffice.org_project/412m3$Build-9782</meta:generator>
  </office:meta>
</office:document-meta>
</file>