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24000003C075DE96A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2.685cm" svg:x="1.001cm" svg:y="1.115cm">
          <draw:image xlink:href="Pictures/1000020100000324000003C075DE96A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M B</meta:initial-creator>
    <meta:creation-date>2016-06-30T05:20:54</meta:creation-date>
    <dc:date>2016-06-30T05:21:59</dc:date>
    <dc:creator>JM B</dc:creator>
    <meta:editing-duration>PT1M5S</meta:editing-duration>
    <meta:editing-cycles>1</meta:editing-cycles>
    <meta:document-statistic meta:object-count="1"/>
    <meta:generator>OpenOffice/4.1.2$Unix OpenOffice.org_project/412m3$Build-9782</meta:generator>
  </office:meta>
</office:document-meta>
</file>