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178000001FBE7713BAA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15cm"/>
    </style:style>
    <style:style style:name="P1" style:family="paragraph">
      <style:paragraph-properties fo:text-align="center"/>
    </style:style>
    <style:style style:name="P2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0000ff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036cm" svg:height="24.973cm" svg:x="1cm" svg:y="3cm">
          <draw:image xlink:href="Pictures/1000000000000178000001FBE7713BAA.png" xlink:type="simple" xlink:show="embed" xlink:actuate="onLoad">
            <text:p/>
          </draw:image>
        </draw:frame>
        <draw:frame draw:style-name="gr2" draw:text-style-name="P2" draw:layer="layout" svg:width="20.6cm" svg:height="1.4cm" svg:x="0.7cm" svg:y="0.9cm">
          <draw:text-box>
            <text:p text:style-name="P2"><text:span text:style-name="T1">Influence du poids, de la pente et de la nature du so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M B</meta:initial-creator>
    <meta:creation-date>2016-06-30T05:10:29</meta:creation-date>
    <dc:date>2016-06-30T05:14:25</dc:date>
    <dc:creator>JM B</dc:creator>
    <meta:editing-duration>PT3M56S</meta:editing-duration>
    <meta:editing-cycles>1</meta:editing-cycles>
    <meta:document-statistic meta:object-count="2"/>
    <meta:generator>OpenOffice/4.1.2$Unix OpenOffice.org_project/412m3$Build-9782</meta:generator>
  </office:meta>
</office:document-meta>
</file>