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Text_20_body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style:font-name="Times New Roman" fo:font-size="12pt" style:font-size-asian="12pt" style:font-size-complex="12pt"/>
    </style:style>
    <style:style style:name="P3" style:family="paragraph" style:parent-style-name="Text_20_body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fo:color="#0066cc" style:font-name="Times New Roman" fo:font-size="12pt" style:font-size-asian="12pt" style:font-size-complex="12pt"/>
    </style:style>
    <style:style style:name="P4" style:family="paragraph" style:parent-style-name="Heading_20_1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style:font-name="Times New Roman" fo:font-size="12pt" style:font-size-asian="12pt" style:font-size-complex="12pt"/>
    </style:style>
    <style:style style:name="P5" style:family="paragraph" style:parent-style-name="Heading_20_1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fo:color="#0066cc" style:font-name="Times New Roman" fo:font-size="12pt" style:font-size-asian="12pt" style:font-size-complex="12pt"/>
    </style:style>
    <style:style style:name="P6" style:family="paragraph" style:parent-style-name="Heading_20_1">
      <loext:graphic-properties draw:fill="solid" draw:fill-color="#ffff99" draw:opacity="100%"/>
      <style:paragraph-properties fo:margin-top="0cm" fo:margin-bottom="0.21cm" loext:contextual-spacing="false" fo:background-color="#ffff99" fo:padding="0.049cm" fo:border="0.06pt solid #000000" style:shadow="none"/>
      <style:text-properties fo:color="#ff3366" style:font-name="Times New Roman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color="#0066cc" fo:font-weight="bold"/>
    </style:style>
    <style:style style:name="T2" style:family="text">
      <style:text-properties fo:font-style="italic" fo:font-weight="bold" style:font-style-asian="italic" style:font-style-complex="italic"/>
    </style:style>
    <style:style style:name="T3" style:family="text">
      <style:text-properties officeooo:rsid="00055e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Travail à faire :</text:h>
      <text:h text:style-name="P5" text:outline-level="1"><text:span text:style-name="T3">v</text:span>acances lune nuit brouillard vivre neige exclamation bruits gazelle campagne </text:h>
      <text:p text:style-name="P3"/>
      <text:h text:style-name="P4" text:outline-level="1">1/ Sélectionner le mot écrit en <text:span text:style-name="T1">bleu</text:span> en faisant un double clic sur le mot </text:h>
      <text:p text:style-name="P2"/>
      <text:h text:style-name="P4" text:outline-level="1">2/Cliquer sur le bouton <text:span text:style-name="T2">Copier</text:span> </text:h>
      <text:p text:style-name="P2"/>
      <text:h text:style-name="P4" text:outline-level="1">3/ Placer la barre d'insertion là où l'on veut insérer le mot</text:h>
      <text:p text:style-name="P2"/>
      <text:h text:style-name="P4" text:outline-level="1">4/ Cliquer sur le bouton <text:span text:style-name="T2">Coller</text:span> </text:h>
      <text:p text:style-name="P2"/>
      <text:p text:style-name="P1"/>
      <text:p text:style-name="P1">Les ont passé trop vite. </text:p>
      <text:p text:style-name="P1"><text:line-break/>La éclaire le village endormi. </text:p>
      <text:p text:style-name="P1"><text:line-break/>La polaire dure six mois. </text:p>
      <text:p text:style-name="P1"><text:line-break/>Le rend la circulation dangereuse. </text:p>
      <text:p text:style-name="P1"><text:line-break/>L'homme a besoin d'eau pour . </text:p>
      <text:p text:style-name="P1"><text:line-break/>La tombe à gros flocons. </text:p>
      <text:p text:style-name="P1"><text:line-break/>Elle pousse une de surprise. </text:p>
      <text:p text:style-name="P1"><text:line-break/>La entend les moindres bruits. </text:p>
      <text:p text:style-name="P1"><text:line-break/>L'air du soir rafraîchit la.</text:p>
      <text:p text:style-name="P1"/>
      <text:p text:style-name="P1">Des étranges continuèrent jusqu'au mat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lège Padule</meta:initial-creator>
    <meta:creation-date>2013-10-15T14:43:50.19</meta:creation-date>
    <dc:date>2020-11-10T09:35:56.110000000</dc:date>
    <meta:editing-duration>PT17M26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6" meta:word-count="103" meta:character-count="602" meta:non-whitespace-character-count="495"/>
  </office:meta>
</office:document-meta>
</file>