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language="en" fo:country="US" style:font-size-asian="12pt" style:font-size-complex="12pt"/>
    </style:style>
    <style:style style:name="P2" style:family="paragraph" style:parent-style-name="Text_20_body">
      <style:paragraph-properties fo:margin-left="0.635cm" fo:margin-right="0cm" fo:text-align="justify" style:justify-single-word="false" fo:text-indent="-0.635cm" style:auto-text-indent="false" style:writing-mode="lr-tb"/>
      <style:text-properties fo:color="#000000" style:font-name="Times New Roman" fo:font-size="12pt" style:font-size-asian="12pt" style:font-size-complex="12pt"/>
    </style:style>
    <style:style style:name="P3" style:family="paragraph" style:parent-style-name="Text_20_body">
      <loext:graphic-properties draw:fill="solid" draw:fill-color="#ffff99" draw:opacity="100%"/>
      <style:paragraph-properties fo:margin-left="0.635cm" fo:margin-right="0cm" fo:text-align="justify" style:justify-single-word="false" fo:text-indent="-0.635cm" style:auto-text-indent="false" fo:background-color="#ffff99" fo:padding="0.049cm" fo:border="0.06pt solid #000000" style:shadow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loext:graphic-properties draw:fill="solid" draw:fill-color="#ffff99" draw:opacity="100%"/>
      <style:paragraph-properties fo:background-color="#ffff99" fo:padding="0.049cm" fo:border="0.06pt solid #000000" style:shadow="none"/>
      <style:text-properties fo:color="#ff3366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ext_20_body">
      <loext:graphic-properties draw:fill="solid" draw:fill-color="#ffff99" draw:opacity="100%"/>
      <style:paragraph-properties fo:background-color="#ffff99" fo:padding="0.049cm" fo:border="0.06pt solid #000000" style:shadow="none"/>
      <style:text-properties fo:color="#ff3366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officeooo:rsid="000f2e9f"/>
    </style:style>
    <style:style style:name="T2" style:family="text">
      <style:text-properties officeooo:rsid="001055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ravail à faire :</text:p>
      <text:p text:style-name="P4"/>
      <text:p text:style-name="P3">1/ Aller à la ligne après chaque vers. <text:span text:style-name="T2">Un vers commence par une majuscule.</text:span></text:p>
      <text:p text:style-name="P3">2/ Sauter une ligne tous les 4 vers. <text:span text:style-name="T2">(4 vers = 1 paragraphe)</text:span></text:p>
      <text:p text:style-name="P3">3/ Retrait demandé :</text:p>
      <text:p text:style-name="P3"><text:tab/>1er paragraphe : 2cm</text:p>
      <text:p text:style-name="P3"><text:tab/>2ème paragraphe : 4cm</text:p>
      <text:p text:style-name="P3"><text:tab/>3ème paragraphe : 6cm</text:p>
      <text:p text:style-name="P3"><text:tab/>Dernière ligne <text:s/>: 10 cm</text:p>
      <text:p text:style-name="P3"/>
      <text:p text:style-name="P2"/>
      <text:p text:style-name="P2"/>
      <text:p text:style-name="P2"/>
      <text:p text:style-name="P1">Du petit jourJusqu’au couchantJe sue, laboureMon maigre champJe creuse un puitsSème mon grainMange mon rizEt bois mon vinQue peut me faire <text:span text:style-name="T1">L</text:span>e gouvernant ?Si pas de guerre,Je suis vivant.Poème chinois traduit par Claude Roy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collège Padule</meta:initial-creator>
    <meta:creation-date>2013-10-15T16:03:21.95</meta:creation-date>
    <dc:date>2019-10-01T03:23:00.089953281</dc:date>
    <meta:editing-duration>PT14M39S</meta:editing-duration>
    <meta:editing-cycles>5</meta:editing-cycles>
    <meta:generator>LibreOffice/6.3.2.2$MacOSX_X86_64 LibreOffice_project/98b30e735bda24bc04ab42594c85f7fd8be07b9c</meta:generator>
    <meta:document-statistic meta:table-count="0" meta:image-count="0" meta:object-count="0" meta:page-count="1" meta:paragraph-count="9" meta:word-count="86" meta:character-count="482" meta:non-whitespace-character-count="400"/>
  </office:meta>
</office:document-meta>
</file>