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2pt" fo:language="en" fo:country="US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padding="0cm" fo:border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 fo:background-color="#ffff99" fo:padding="0.049cm" fo:border="0.002cm solid #000000" style:shadow="none" style:writing-mode="lr-tb">
        <style:background-image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 fo:background-color="#ffff99" fo:padding="0.049cm" fo:border="0.002cm solid #000000" style:shadow="none" style:writing-mode="lr-tb">
        <style:background-image/>
      </style:paragraph-properties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ravail à faire :</text:p>
      <text:p text:style-name="P9">1/ Centrer le titre</text:p>
      <text:p text:style-name="P9">2/ Aligner le texte à gauche</text:p>
      <text:p text:style-name="P9">3/ Aligner le nom de l’auteur à droite</text:p>
      <text:p text:style-name="P9"/>
      <text:p text:style-name="P7"/>
      <text:p text:style-name="P1"/>
      <text:p text:style-name="P3">Le zèbre</text:p>
      <text:p text:style-name="P5"/>
      <text:p text:style-name="P4">Le zèbre, cheval des ténèbres,</text:p>
      <text:p text:style-name="P4">Lève le pied, ferme les yeux,</text:p>
      <text:p text:style-name="P4">Et fait résonner ses vertèbres</text:p>
      <text:p text:style-name="P4">En hénissant d’un air joyeux.</text:p>
      <text:p text:style-name="P4">Au clair soleil de Barbarie,</text:p>
      <text:p text:style-name="P4">Il sort alors de l’écurie</text:p>
      <text:p text:style-name="P4">Et va brouter dans la prairie</text:p>
      <text:p text:style-name="P4">Les herbes de sorcellerie.<text:line-break/>Mais la prison, sur son pelage,</text:p>
      <text:p text:style-name="P4">A laissé l’ombre du grillage.</text:p>
      <text:p text:style-name="P6"/>
      <text:p text:style-name="P2">Robert Desno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ège Padule</meta:initial-creator>
    <meta:creation-date>2013-10-15T09:31:42.34</meta:creation-date>
    <dc:date>2013-10-16T07:07:43.02</dc:date>
    <dc:creator>jean-marc Bellouguet</dc:creator>
    <meta:editing-duration>PT3M59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5" meta:word-count="78" meta:character-count="410"/>
  </office:meta>
</office:document-meta>
</file>