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style:font-name-asian="Times New Roman1" style:font-name-complex="Times New Roman1"/>
    </style:style>
    <style:style style:name="P2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 style:text-autospace="none"/>
      <style:text-properties fo:color="#ff3366" style:font-name="Times New Roman1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loext:graphic-properties draw:fill="solid" draw:fill-color="#ffff99" draw:opacity="100%"/>
      <style:paragraph-properties fo:background-color="#ffff99" fo:padding="0.049cm" fo:border="0.06pt solid #000000" style:shadow="none" style:text-autospace="none"/>
      <style:text-properties style:font-name="Times New Roman1" style:font-name-asian="Times New Roman1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ed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vail à faire :</text:p>
      <text:p text:style-name="P3"/>
      <text:p text:style-name="P3">1/ Remettre ces proverbes dans le bon ordre : <text:span text:style-name="T1">Sélection du mot</text:span> – <text:span text:style-name="T1">Cliquer</text:span> – <text:span text:style-name="T1">Glisser au bon endroit</text:span>.</text:p>
      <text:p text:style-name="P3"/>
      <text:p text:style-name="P3"><text:s/>2/ Faire une mise en forme et en page à votre goût : <text:span text:style-name="T2">couleurs, taille et police des lettres, retrait etc...</text:span></text:p>
      <text:p text:style-name="P3"/>
      <text:p text:style-name="P1"/>
      <text:p text:style-name="P1"/>
      <text:p text:style-name="P1"/>
      <text:p text:style-name="P1">L'appétit vient en forgeant.</text:p>
      <text:p text:style-name="P1">C'est en dormant que l'on devient forgeron.</text:p>
      <text:p text:style-name="P1">La fortune ne vient pas en mangeant.</text:p>
      <text:p text:style-name="P1"/>
      <text:p text:style-name="P1">Les bons goûts font les bons chats.</text:p>
      <text:p text:style-name="P1">Tous les comptes sont dans la nature.</text:p>
      <text:p text:style-name="P1">La nuit, tous les amis sont gris.</text:p>
      <text:p text:style-name="P1"/>
      <text:p text:style-name="P1">Mettre la charrue avant les souris.</text:p>
      <text:p text:style-name="P1">On ne fait pas d'omelette sans casser les bœufs.</text:p>
      <text:p text:style-name="P1">Qui vole un œuf vole un œuf.</text:p>
      <text:p text:style-name="P1">Le chat est parti, les bœufs dansent.</text:p>
      <text:p text:style-name="P1"/>
      <text:p text:style-name="P1">Qui dort, s'y pique.</text:p>
      <text:p text:style-name="P1">Qui s'y frotte, dîne</text:p>
      <text:p text:style-name="P1"/>
      <text:p text:style-name="P1">Un de retrouvé, dix de perdus.</text:p>
      <text:p text:style-name="P1">Plus on rit, plus on est de fous.</text:p>
      <text:p text:style-name="P1"/>
      <text:p text:style-name="P1">L'exception confirme le moine.</text:p>
      <text:p text:style-name="P1">L'habit ne fait pas la règle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2.2$MacOSX_X86_64 LibreOffice_project/98b30e735bda24bc04ab42594c85f7fd8be07b9c</meta:generator>
    <meta:creation-date>2008-09-09T14:42:35</meta:creation-date>
    <dc:date>2019-10-11T05:00:15.224605077</dc:date>
    <dc:language>fr-FR</dc:language>
    <meta:editing-cycles>5</meta:editing-cycles>
    <meta:editing-duration>PT10M17S</meta:editing-duration>
    <meta:document-statistic meta:table-count="0" meta:image-count="0" meta:object-count="0" meta:page-count="1" meta:paragraph-count="19" meta:word-count="142" meta:character-count="745" meta:non-whitespace-character-count="619"/>
    <meta:user-defined meta:name="Info 1"/>
    <meta:user-defined meta:name="Info 2"/>
    <meta:user-defined meta:name="Info 3"/>
    <meta:user-defined meta:name="Info 4"/>
  </office:meta>
</office:document-meta>
</file>