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left="0cm" fo:margin-right="0cm" fo:text-indent="2.004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text-indent="2.004cm" style:auto-text-indent="false" style:writing-mode="lr-tb"/>
      <style:text-properties style:font-name="Times New Roman"/>
    </style:style>
    <style:style style:name="P4" style:family="paragraph" style:parent-style-name="Text_20_body">
      <style:paragraph-properties fo:margin-left="0cm" fo:margin-right="0cm" fo:text-indent="2.004cm" style:auto-text-indent="false" style:writing-mode="lr-tb"/>
      <style:text-properties style:font-name="Times New Roman" fo:font-size="12pt"/>
    </style:style>
    <style:style style:name="P5" style:family="paragraph" style:parent-style-name="Text_20_body">
      <loext:graphic-properties draw:fill="solid" draw:fill-color="#ffff99" draw:opacity="100%"/>
      <style:paragraph-properties fo:margin-left="0cm" fo:margin-right="0cm" fo:text-indent="2.004cm" style:auto-text-indent="false" fo:background-color="#ffff99" fo:padding="0.049cm" fo:border="0.06pt solid #000000" style:shadow="none"/>
    </style:style>
    <style:style style:name="P6" style:family="paragraph" style:parent-style-name="Text_20_body">
      <loext:graphic-properties draw:fill="solid" draw:fill-color="#ffff99" draw:opacity="100%"/>
      <style:paragraph-properties fo:margin-left="0cm" fo:margin-right="0cm" fo:text-indent="3.757cm" style:auto-text-indent="false" fo:background-color="#ffff99" fo:padding="0.049cm" fo:border="0.06pt solid #000000" style:shadow="none"/>
    </style:style>
    <style:style style:name="P7" style:family="paragraph" style:parent-style-name="Text_20_body">
      <loext:graphic-properties draw:fill="solid" draw:fill-color="#ffff99" draw:opacity="100%"/>
      <style:paragraph-properties fo:margin-left="0cm" fo:margin-right="0cm" fo:text-indent="3.757cm" style:auto-text-indent="false" fo:background-color="#ffff99" fo:padding="0.049cm" fo:border="0.06pt solid #000000" style:shadow="none"/>
      <style:text-properties fo:font-size="12pt"/>
    </style:style>
    <style:style style:name="P8" style:family="paragraph" style:parent-style-name="Text_20_body">
      <style:paragraph-properties fo:margin-left="1.27cm" fo:margin-right="0cm" fo:text-indent="0.734cm" style:auto-text-indent="false" style:writing-mode="lr-tb"/>
      <style:text-properties style:font-name="Times New Roman"/>
    </style:style>
    <style:style style:name="P9" style:family="paragraph" style:parent-style-name="Text_20_body">
      <style:paragraph-properties fo:margin-left="1.27cm" fo:margin-right="0cm" fo:text-indent="0.734cm" style:auto-text-indent="false" style:writing-mode="lr-tb"/>
      <style:text-properties style:font-name="Times New Roman" fo:font-size="12pt"/>
    </style:style>
    <style:style style:name="P10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style:font-name="Times New Roman" fo:font-size="12pt"/>
    </style:style>
    <style:style style:name="P11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style:font-name="Times New Roman" fo:font-size="12pt" fo:font-weight="bold"/>
    </style:style>
    <style:style style:name="P12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text-properties style:font-name="Times New Roman" fo:font-size="12pt" fo:font-weight="bold" fo:background-color="#ffff00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officeooo:rsid="001bb3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ravail à faire :</text:p>
      <text:p text:style-name="P12"/>
      <text:p text:style-name="P10"><text:span text:style-name="T3">Exercice </text:span><text:span text:style-name="T4">1: Observe les suites de lettres et retrouve dans chacune d'elles le nom d'un animal.</text:span></text:p>
      <text:p text:style-name="P5"><text:span text:style-name="T2">Exemple: </text:span><text:span text:style-name="T1">CHEZCHEVCHALCHEVALCHERMISECHERESVAL </text:span></text:p>
      <text:p text:style-name="P6"><text:span text:style-name="T1">CHEZCHEVCHAL </text:span><text:span text:style-name="T2">CHEVAL</text:span><text:span text:style-name="T1"> CHERMISECHERESVAL </text:span></text:p>
      <text:p text:style-name="P7"/>
      <text:p text:style-name="P3">·<text:span text:style-name="T1">TUETORTTORTRUTORTORTILLONTORTUE</text:span></text:p>
      <text:p text:style-name="P2"/>
      <text:p text:style-name="P3">·<text:span text:style-name="T1">MATGOULEMARSCHATTRAVAILCHEZMARI</text:span></text:p>
      <text:p text:style-name="P2"/>
      <text:p text:style-name="P3">·<text:span text:style-name="T1">SOUSRAMISSESOVCISMOUQRAMOURSRISOURISASSIS</text:span></text:p>
      <text:p text:style-name="P2"/>
      <text:p text:style-name="P3">·<text:span text:style-name="T1">MOMOUCHOCHEMOUCHECHEZMOMONCHEMOU</text:span></text:p>
      <text:p text:style-name="P4"/>
      <text:p text:style-name="P11">Copie, colle devant les points ci-dessous les noms d'animaux que tu as trouvés <text:span text:style-name="T5">et mets les en rouge</text:span>. </text:p>
      <text:p text:style-name="P1"/>
      <text:p text:style-name="P4">·</text:p>
      <text:p text:style-name="P3">·</text:p>
      <text:p text:style-name="P3">·</text:p>
      <text:p text:style-name="P3">·</text:p>
      <text:p text:style-name="P11">Observe les suites de lettres et retrouve dans chacune d'elles le nom de deux couleurs. </text:p>
      <text:p text:style-name="P1"/>
      <text:p text:style-name="P3"><text:span text:style-name="T1">·BLEUBILLETBALLEVERTBALLONVESTEBILLE</text:span></text:p>
      <text:p text:style-name="P1"/>
      <text:p text:style-name="P4">·JULESJULIETTEGENRIPAULMARRONORANGE</text:p>
      <text:p text:style-name="P1"/>
      <text:p text:style-name="P4">·ROUTEROUGEOUEROSACEJAPONJAUNEJOUER</text:p>
      <text:p text:style-name="P1"/>
      <text:p text:style-name="P4">·RAOULROSACEROSEBINETGRACEGRISGRINCE</text:p>
      <text:p text:style-name="P1"/>
      <text:p text:style-name="P4">·BLAGUEBLANCNOIRNOTRENAGEBLEMEBLOUSE</text:p>
      <text:p text:style-name="P1"/>
      <text:p text:style-name="P13">Copie, colle les noms de couleur que tu as trouvés <text:span text:style-name="T5">et change la couleur en son nom</text:span>. </text:p>
      <text:p text:style-name="P1"/>
      <text:p text:style-name="P4">·</text:p>
      <text:p text:style-name="P9">·</text:p>
      <text:p text:style-name="P8">·</text:p>
      <text:p text:style-name="P8">·</text:p>
      <text:p text:style-name="P8">·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ollège Padule</meta:initial-creator>
    <meta:creation-date>2013-10-15T14:08:07.54</meta:creation-date>
    <dc:date>2019-10-01T03:32:46.925438043</dc:date>
    <meta:editing-duration>PT25M4S</meta:editing-duration>
    <meta:editing-cycles>6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25" meta:word-count="93" meta:character-count="793" meta:non-whitespace-character-count="720"/>
  </office:meta>
</office:document-meta>
</file>