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style:font-name-asian="Times New Roman1" style:font-name-complex="Times New Roman1"/>
    </style:style>
    <style:style style:name="P2" style:family="paragraph" style:parent-style-name="Standard">
      <style:paragraph-properties fo:background-color="#ffff99" fo:padding="0.049cm" fo:border="0.002cm solid #000000" style:shadow="none">
        <style:background-image/>
      </style:paragraph-properties>
    </style:style>
    <style:style style:name="P3" style:family="paragraph" style:parent-style-name="Standard">
      <style:paragraph-properties fo:background-color="#ffff99" fo:padding="0.049cm" fo:border="0.002cm solid #000000" style:shadow="none">
        <style:background-image/>
      </style:paragraph-properties>
      <style:text-properties fo:color="#ff3366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background-color="#ffff99" fo:padding="0.049cm" fo:border="0.002cm solid #000000" style:shadow="none">
        <style:background-image/>
      </style:paragraph-properties>
      <style:text-properties fo:color="#ff3366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ravail à faire :</text:p>
      <text:p text:style-name="P3"/>
      <text:p text:style-name="P2">1/ Centre le titre puis mets-le en caractères gras, en majuscules, en taille 18 et saute une ligne après.</text:p>
      <text:p text:style-name="P2"/>
      <text:p text:style-name="P2">2/ Saute une ligne tous les 4 vers, tu obtiendras ainsi 4 strophes de 4 vers.</text:p>
      <text:p text:style-name="P2"/>
      <text:p text:style-name="P2">3/ Mets les 4 strophes en retrait de 4cm par rapport à la marge</text:p>
      <text:p text:style-name="P2"/>
      <text:p text:style-name="P2">4/ Mets le dernier vers de chaque strophe en retrait de 6cm par rapport à la marge.</text:p>
      <text:p text:style-name="P2"/>
      <text:p text:style-name="P2">5/ Souligne le nom de l’auteur et mets le titre du recueil d’où est tiré le poème en italique.</text:p>
      <text:p text:style-name="P2"/>
      <text:p text:style-name="P2">6/ Mets le nom de l’auteur et le titre du recueil en retrait de 9cm par rapport à la marge.</text:p>
      <text:p text:style-name="Standard"/>
      <text:p text:style-name="Standard"/>
      <text:p text:style-name="P1">La panthère noire.</text:p>
      <text:p text:style-name="P1">Par les sentiers perdus au creux des forêts vierges</text:p>
      <text:p text:style-name="P1">Où l’herbe épaisse fume au soleil du matin;</text:p>
      <text:p text:style-name="P1">Le long des cours d’eau vive encaissés dans leurs berges</text:p>
      <text:p text:style-name="P1">Sous de verts arceaux de rotin.</text:p>
      <text:p text:style-name="P1">La reine de Java, la noire chasseresse,</text:p>
      <text:p text:style-name="P1">Avec l’aube, revient au gîte où ses petits</text:p>
      <text:p text:style-name="P1">Parmi les os luisants miaulent de détresse,</text:p>
      <text:p text:style-name="P1">Les uns sous les autres blottis.</text:p>
      <text:p text:style-name="P1">Inquiète, les yeux aigus comme des flèches,</text:p>
      <text:p text:style-name="P1">Elle ondule, épiant l’ombre des rameaux lourds.</text:p>
      <text:p text:style-name="P1">Quelques taches de sang, éparses, toutes fraîches,</text:p>
      <text:p text:style-name="P1">Mouillent sa robe de velours...</text:p>
      <text:p text:style-name="P1">Sur la haute fougère elle glisse en silence,</text:p>
      <text:p text:style-name="P1">Parmi les troncs moussus s’enfonce et disparaît.</text:p>
      <text:p text:style-name="P1">Les bruits cessent, l’air brûle et la lumière immense</text:p>
      <text:p text:style-name="P1">Endort le ciel et la forêt.</text:p>
      <text:p text:style-name="P1"/>
      <text:p text:style-name="P1"/>
      <text:p text:style-name="P1">Leconte de Lisle</text:p>
      <text:p text:style-name="P1"/>
      <text:p text:style-name="P1">“Poèmes barbares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3-10-15T14:01:17.71</meta:creation-date>
    <dc:language>fr-FR</dc:language>
    <meta:editing-cycles>3</meta:editing-cycles>
    <meta:editing-duration>PT2M31S</meta:editing-duration>
    <meta:initial-creator>collège Padule</meta:initial-creator>
    <dc:date>2013-10-16T07:09:05.20</dc:date>
    <dc:creator>jean-marc Bellouguet</dc:creator>
    <meta:document-statistic meta:table-count="0" meta:image-count="0" meta:object-count="0" meta:page-count="1" meta:paragraph-count="26" meta:word-count="235" meta:character-count="1261"/>
    <meta:user-defined meta:name="Info 1"/>
    <meta:user-defined meta:name="Info 2"/>
    <meta:user-defined meta:name="Info 3"/>
    <meta:user-defined meta:name="Info 4"/>
  </office:meta>
</office:document-meta>
</file>