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 style:master-page-name="Standard">
      <style:paragraph-properties fo:margin-top="0cm" fo:margin-bottom="0cm" loext:contextual-spacing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RT Benoît</text:p>
      <text:p text:style-name="P1">5 rue de la Goëlette</text:p>
      <text:p text:style-name="P1">77440 Lizy-sur-Ourcq </text:p>
      <text:p text:style-name="P1">TELTEL &amp; CO.</text:p>
      <text:p text:style-name="P1">49 rue des Hêtres</text:p>
      <text:p text:style-name="P1">75009 Paris</text:p>
      <text:p text:style-name="P1">Objet : résiliation contrat d’abonnement.</text:p>
      <text:p text:style-name="P1">Monsieur, </text:p>
      <text:p text:style-name="P1"><text:bookmark-start text:name="_GoBack"/>Cela fera maintenant un an que j'ai pris un abonnement chez  Teltel. Je profite de cette date <text:bookmark-end text:name="_GoBack"/>anniversaire pour annuler mon contrat qui aura un an d'ancienneté au mois d’avril prochain (soit dans trois mois).</text:p>
      <text:p text:style-name="P1">Voici les différentes informations qui vous seront sans doute utiles pour résilier mon contrat : </text:p>
      <text:p text:style-name="P1">FORT Benoît</text:p>
      <text:p text:style-name="P1">5 rue de Goëlette</text:p>
      <text:p text:style-name="P1">77440 Lizy-sur-Ourcq</text:p>
      <text:p text:style-name="P1">Tél: 0x-xx-xx-xx-xx</text:p>
      <text:p text:style-name="P1">N° Portable : 06-xx-xx-xx-xx</text:p>
      <text:p text:style-name="P1">N° Titulaire : 06738GF</text:p>
      <text:p text:style-name="P1">N° Contrat : 15111</text:p>
      <text:p text:style-name="P1">En espérant que cette résiliation sera faite dans les meilleures conditions, je vous remercie d'avance de votre aide.</text:p>
      <text:p text:style-name="P1">FORT Benoît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Clic-Formation</meta:initial-creator>
    <dc:creator>Clic-Formation</dc:creator>
    <meta:editing-cycles>1</meta:editing-cycles>
    <meta:creation-date>2020-01-08T09:42:00</meta:creation-date>
    <dc:date>2020-01-08T09:42:00</dc:date>
    <meta:editing-duration>P0D</meta:editing-duration>
    <meta:generator>LibreOffice/6.4.5.2$MacOSX_X86_64 LibreOffice_project/a726b36747cf2001e06b58ad5db1aa3a9a1872d6</meta:generator>
    <meta:document-statistic meta:table-count="0" meta:image-count="0" meta:object-count="0" meta:page-count="1" meta:paragraph-count="19" meta:word-count="116" meta:character-count="711" meta:non-whitespace-character-count="6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