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C200000A21F429FC4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227cm" svg:height="19.2cm" svg:x="1.873cm" svg:y="1cm">
          <draw:image xlink:href="Pictures/10000201000002C200000A21F429FC4B.png" xlink:type="simple" xlink:show="embed" xlink:actuate="onLoad">
            <text:p/>
          </draw:image>
        </draw:frame>
        <draw:frame draw:style-name="gr1" draw:text-style-name="P1" draw:layer="layout" svg:width="5.227cm" svg:height="19.2cm" svg:x="7.173cm" svg:y="1cm">
          <draw:image xlink:href="Pictures/10000201000002C200000A21F429FC4B.png" xlink:type="simple" xlink:show="embed" xlink:actuate="onLoad">
            <text:p/>
          </draw:image>
        </draw:frame>
        <draw:frame draw:style-name="gr1" draw:text-style-name="P1" draw:layer="layout" svg:width="5.227cm" svg:height="19.2cm" svg:x="12.473cm" svg:y="1cm">
          <draw:image xlink:href="Pictures/10000201000002C200000A21F429FC4B.png" xlink:type="simple" xlink:show="embed" xlink:actuate="onLoad">
            <text:p/>
          </draw:image>
        </draw:frame>
        <draw:frame draw:style-name="gr1" draw:text-style-name="P1" draw:layer="layout" svg:width="5.227cm" svg:height="19.2cm" svg:x="17.8cm" svg:y="1cm">
          <draw:image xlink:href="Pictures/10000201000002C200000A21F429FC4B.png" xlink:type="simple" xlink:show="embed" xlink:actuate="onLoad">
            <text:p/>
          </draw:image>
        </draw:frame>
        <draw:frame draw:style-name="gr1" draw:text-style-name="P1" draw:layer="layout" svg:width="5.227cm" svg:height="19.2cm" svg:x="23.1cm" svg:y="1cm">
          <draw:image xlink:href="Pictures/10000201000002C200000A21F429FC4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6-06-30T04:47:32</meta:creation-date>
    <dc:date>2016-06-30T04:49:42</dc:date>
    <dc:creator>JM B</dc:creator>
    <meta:editing-duration>PT2M11S</meta:editing-duration>
    <meta:editing-cycles>1</meta:editing-cycles>
    <meta:document-statistic meta:object-count="5"/>
    <meta:generator>OpenOffice/4.1.2$Unix OpenOffice.org_project/412m3$Build-9782</meta:generator>
  </office:meta>
</office:document-meta>
</file>