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7.5cm" fo:margin-right="7.086cm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6.001cm" fo:margin-right="0cm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.085cm" fo:text-indent="0cm" style:auto-text-indent="false" fo:background-color="transparent" style:text-autospace="none">
        <style:background-image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background-color="#ffff99" fo:padding="0.049cm" fo:border="0.002cm solid #000000" style:shadow="none">
        <style:background-image/>
      </style:paragraph-properties>
    </style:style>
    <style:style style:name="P9" style:family="paragraph" style:parent-style-name="Standard">
      <style:paragraph-properties fo:background-color="#ffff99" fo:padding="0.049cm" fo:border="0.002cm solid #000000" style:shadow="none">
        <style:background-image/>
      </style:paragraph-properties>
      <style:text-properties fo:color="#ff3366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background-color="#ffff99" fo:padding="0.049cm" fo:border="0.002cm solid #000000" style:shadow="none">
        <style:background-image/>
      </style:paragraph-properties>
      <style:text-properties fo:color="#ff336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ravail à faire :</text:p>
      <text:p text:style-name="P9"/>
      <text:p text:style-name="P8">1/ Les deux premières strophes ont été inversées, utilise le Couper, Coller pour les remettre dans l'ordre.</text:p>
      <text:p text:style-name="P8"/>
      <text:p text:style-name="P8">2/ Mise en forme demandée :</text:p>
      <text:p text:style-name="P8"><text:tab/><text:tab/>La police du texte est Times New Roman taille 14.</text:p>
      <text:p text:style-name="P8"><text:tab/><text:tab/>Le retrait du texte par rapport à la marge de gauche est 6 cm.</text:p>
      <text:p text:style-name="P8"><text:tab/><text:tab/>Le retrait du nom de l’auteur par rapport à la marge de gauche est 10 cm.</text:p>
      <text:p text:style-name="P8"><text:tab/><text:tab/>Le nom de l’auteur est en italique.</text:p>
      <text:p text:style-name="P8"/>
      <text:p text:style-name="P8">4/ Mets le titre en majuscules.</text:p>
      <text:p text:style-name="P8"/>
      <text:p text:style-name="Standard"/>
      <text:p text:style-name="P1"/>
      <text:p text:style-name="P5">Le chat</text:p>
      <text:p text:style-name="P6"/>
      <text:p text:style-name="P2">C’est l’esprit familier du lieu ;</text:p>
      <text:p text:style-name="P7">Il juge, il préside, il inspire</text:p>
      <text:p text:style-name="P2">Toutes choses dans son empire;</text:p>
      <text:p text:style-name="P2">Peut-être est-il fée, Peut être est-il Dieu ?</text:p>
      <text:p text:style-name="P4"/>
      <text:p text:style-name="P2">De sa fourrure blonde et brune</text:p>
      <text:p text:style-name="P2">Sort un parfum si doux, qu’un soir</text:p>
      <text:p text:style-name="P2">J’en fus embaumé, pour l’avoir</text:p>
      <text:p text:style-name="P2">Caressée une fois, rien qu’une.</text:p>
      <text:p text:style-name="P4"/>
      <text:p text:style-name="P2">Quand mes yeux, vers ce chat que j’aime,</text:p>
      <text:p text:style-name="P2">Tirés comme par un aimant,</text:p>
      <text:p text:style-name="P2">se retournent docilement</text:p>
      <text:p text:style-name="P2">Et que je regarde en moi même.</text:p>
      <text:p text:style-name="P2"/>
      <text:p text:style-name="P2">Je vois avec étonnement </text:p>
      <text:p text:style-name="P2">Le feu de ses prunelles pâles,</text:p>
      <text:p text:style-name="P2">Clairs fanaux, vivantes opales,</text:p>
      <text:p text:style-name="P2">Qui me contemplent fixement.</text:p>
      <text:p text:style-name="P2"/>
      <text:p text:style-name="P2"/>
      <text:p text:style-name="P3">Baudelaire Charl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0-15T13:54:58.53</meta:creation-date>
    <dc:language>fr-FR</dc:language>
    <meta:editing-cycles>5</meta:editing-cycles>
    <meta:editing-duration>PT5M43S</meta:editing-duration>
    <meta:initial-creator>collège Padule</meta:initial-creator>
    <dc:date>2013-10-16T07:08:52.92</dc:date>
    <dc:creator>jean-marc Bellouguet</dc:creator>
    <meta:document-statistic meta:table-count="0" meta:image-count="0" meta:object-count="0" meta:page-count="1" meta:paragraph-count="26" meta:word-count="173" meta:character-count="931"/>
    <meta:user-defined meta:name="Info 1"/>
    <meta:user-defined meta:name="Info 2"/>
    <meta:user-defined meta:name="Info 3"/>
    <meta:user-defined meta:name="Info 4"/>
  </office:meta>
</office:document-meta>
</file>