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indent="1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indent="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officeooo:paragraph-rsid="001962f2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officeooo:rsid="001962f2" style:font-size-asian="12pt" style:font-size-complex="12pt"/>
    </style:style>
    <style:style style:name="T4" style:family="text">
      <style:text-properties fo:color="#0047ff"/>
    </style:style>
    <style:style style:name="T5" style:family="text">
      <style:text-properties officeooo:rsid="001962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ravail à faire :</text:p>
      <text:p text:style-name="P6"/>
      <text:p text:style-name="P8">Remplace les signes «<text:span text:style-name="T4">*</text:span>» par le verbe qui convient en utilisant le copier – coller.</text:p>
      <text:p text:style-name="P10"><text:span text:style-name="T3">Change la couleur des mots déplacés en rouge.</text:span></text:p>
      <text:p text:style-name="P8"/>
      <text:p text:style-name="P2"/>
      <text:p text:style-name="P3">Etais / pédalions / était / étions / avais / riait / surveillait</text:p>
      <text:p text:style-name="P2"/>
      <text:p text:style-name="P5"><text:span text:style-name="T2">Quand j’ </text:span><text:span text:style-name="T1">*</text:span><text:span text:style-name="T2"> petit, j’</text:span><text:span text:style-name="T1">*</text:span><text:span text:style-name="T2"> un joli vélo rouge. Le mercredi, avec ma sœur, nous </text:span><text:span text:style-name="T1">*</text:span><text:span text:style-name="T2"> pendant des heures à travers les rues calmes de notre quartier.</text:span></text:p>
      <text:p text:style-name="P4">Maman nous * de loin. Le plus amusant * de descendre les pentes à toute vitesse et de freiner brusquement.</text:p>
      <text:p text:style-name="P5"><text:span text:style-name="T2">On </text:span><text:span text:style-name="T1">*</text:span><text:span text:style-name="T2"> aux éclats. Nous </text:span><text:span text:style-name="T1">*</text:span><text:span text:style-name="T2"> ravis.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ollège Padule</meta:initial-creator>
    <meta:creation-date>2013-10-15T15:56:29.58</meta:creation-date>
    <dc:date>2019-10-01T03:25:30.714340975</dc:date>
    <meta:editing-duration>PT6M38S</meta:editing-duration>
    <meta:editing-cycles>5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7" meta:word-count="93" meta:character-count="483" meta:non-whitespace-character-count="396"/>
  </office:meta>
</office:document-meta>
</file>