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style:font-name-asian="Times New Roman1" style:font-name-complex="Times New Roman1"/>
    </style:style>
    <style:style style:name="P2" style:family="paragraph" style:parent-style-name="Standard">
      <style:paragraph-properties style:text-autospace="none"/>
      <style:text-properties style:font-name="Times New Roman1" style:font-name-asian="Times New Roman1" style:font-name-complex="Times New Roman1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style:font-name-asian="Times New Roman1" style:font-name-complex="Times New Roman1"/>
    </style:style>
    <style:style style:name="P4" style:family="paragraph" style:parent-style-name="Standard">
      <loext:graphic-properties draw:fill="solid" draw:fill-color="#ffff99" draw:opacity="100%"/>
      <style:paragraph-properties fo:background-color="#ffff99" fo:padding="0.049cm" fo:border="0.06pt solid #000000" style:shadow="none"/>
    </style:style>
    <style:style style:name="P5" style:family="paragraph" style:parent-style-name="Standard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loext:graphic-properties draw:fill="solid" draw:fill-color="#ffff99" draw:opacity="100%"/>
      <style:paragraph-properties fo:background-color="#ffff99" fo:padding="0.049cm" fo:border="0.06pt solid #000000" style:shadow="none"/>
      <style:text-properties officeooo:paragraph-rsid="000840f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a33" style:font-weight-asian="bold" style:font-weight-complex="bold"/>
    </style:style>
    <style:style style:name="T3" style:family="text">
      <style:text-properties fo:color="#ff3366" fo:font-weight="bold" style:font-weight-asian="bold" style:font-weight-complex="bold"/>
    </style:style>
    <style:style style:name="T4" style:family="text">
      <style:text-properties officeooo:rsid="0008bde8"/>
    </style:style>
    <style:style style:name="T5" style:family="text">
      <style:text-properties officeooo:rsid="0009ba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ravail à faire :</text:p>
      <text:p text:style-name="P5"/>
      <text:p text:style-name="P4">1/ Mets le titre en caractères gras puis en majuscule en le sélectionnant et en cliquant sur : </text:p>
      <text:p text:style-name="P4"><text:span text:style-name="T1"><text:tab/><text:tab/><text:tab/>Format </text:span>→ <text:span text:style-name="T2">Texte</text:span><text:span text:style-name="T1"> → Majuscule</text:span> </text:p>
      <text:p text:style-name="P4">2/ Mets la lettre qui débute chaque vers en majuscule.(<text:span text:style-name="T3">1 ver = 1 ligne</text:span>)</text:p>
      <text:p text:style-name="P4">3/ Saute une ligne tous les 4 vers. </text:p>
      <text:p text:style-name="P4">4/ Mets le nom de l'auteur en italique puis souligne-le.</text:p>
      <text:p text:style-name="P4">5/ Mets le premier et le deuxième paragraphe en <text:span text:style-name="T4">VERDANA</text:span>, taille 14.</text:p>
      <text:p text:style-name="P4">6/ Mets le troisième et le quatrième paragraphe en <text:span text:style-name="T4">ARIAL</text:span>, taille 12.</text:p>
      <text:p text:style-name="P7">7/ Mets le cinquième paragraphe en <text:span text:style-name="T4">CALIBRI</text:span> MT taille 10.</text:p>
      <text:p text:style-name="P4">8/ Mets le sixième et le septième paragraphe en <text:span text:style-name="T4">IMPACT</text:span> taille 8.</text:p>
      <text:p text:style-name="P4"/>
      <text:p text:style-name="Standard"/>
      <text:p text:style-name="P1"/>
      <text:p text:style-name="P1">Le rat de ville et le rat des champs</text:p>
      <text:p text:style-name="P1"/>
      <text:p text:style-name="P1">autrefois le rat de ville</text:p>
      <text:p text:style-name="P1">invita le rat de champs,</text:p>
      <text:p text:style-name="P1">d’une façon fort civile,</text:p>
      <text:p text:style-name="P1">à des reliefs d’ortolans.</text:p>
      <text:p text:style-name="P1">sur un tapis de Turquie</text:p>
      <text:p text:style-name="P1">le couvert se trouva mis.</text:p>
      <text:p text:style-name="P1">je laisse à penser la vie</text:p>
      <text:p text:style-name="P1">que firent ces deux amis.</text:p>
      <text:p text:style-name="P1">le régal fut fort honnête,</text:p>
      <text:p text:style-name="P1">rien ne manquait au festin ;</text:p>
      <text:p text:style-name="P1">mais quelqu’un troubla la fête</text:p>
      <text:p text:style-name="P1">pendant qu’ils étaient en train.</text:p>
      <text:p text:style-name="P1">à la porte de la salle</text:p>
      <text:p text:style-name="P1">ils entendirent du bruit.</text:p>
      <text:p text:style-name="P1">le rat de ville détale ;</text:p>
      <text:p text:style-name="P1">Son camarade le suit.</text:p>
      <text:p text:style-name="P1">Le bruit cesse, on se retire :</text:p>
      <text:p text:style-name="P1">Rats en campagne aussitôt ;</text:p>
      <text:p text:style-name="P1">Et le citadin de dire :</text:p>
      <text:p text:style-name="P1">“ Achevons tout notre rot.</text:p>
      <text:p text:style-name="P1">- C’est assez dit le rustique ;</text:p>
      <text:p text:style-name="P1">Demain vous viendrez chez moi.</text:p>
      <text:p text:style-name="P1">Ce n’est pas que je me pique </text:p>
      <text:p text:style-name="P1">De tous vos festins de roi ;</text:p>
      <text:p text:style-name="P1">Mais rien ne vient m’interrompre.</text:p>
      <text:p text:style-name="P1">Je mange tout à loisir.</text:p>
      <text:p text:style-name="P1">Adieu donc, fi du plaisir</text:p>
      <text:p text:style-name="P1">Que la crainte peut corrompre. “</text:p>
      <text:p text:style-name="P3"/>
      <text:p text:style-name="P2">Jean de la Fonta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13-10-15T08:31:50.03</meta:creation-date>
    <dc:language>fr-FR</dc:language>
    <meta:editing-cycles>11</meta:editing-cycles>
    <meta:editing-duration>PT27M35S</meta:editing-duration>
    <meta:initial-creator>collège Padule</meta:initial-creator>
    <dc:date>2019-09-30T14:52:00.518000000</dc:date>
    <meta:document-statistic meta:table-count="0" meta:image-count="0" meta:object-count="0" meta:page-count="1" meta:paragraph-count="40" meta:word-count="268" meta:character-count="1356" meta:non-whitespace-character-count="1121"/>
    <meta:user-defined meta:name="Info 1"/>
    <meta:user-defined meta:name="Info 2"/>
    <meta:user-defined meta:name="Info 3"/>
    <meta:user-defined meta:name="Info 4"/>
  </office:meta>
</office:document-meta>
</file>