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6pt" fo:font-style="italic" style:font-size-asian="16pt" style:font-style-asian="italic"/>
    </style:style>
    <style:style style:name="P2" style:family="paragraph" style:parent-style-name="Standard">
      <style:text-properties fo:color="#ff0000" fo:font-size="20pt" fo:font-style="italic" style:font-size-asian="20pt" style:font-style-asian="italic"/>
    </style:style>
    <style:style style:name="P3" style:family="paragraph" style:parent-style-name="Standard">
      <style:text-properties fo:color="#000000" fo:font-size="16pt" style:font-size-asian="16pt"/>
    </style:style>
    <style:style style:name="P4" style:family="paragraph" style:parent-style-name="Standard">
      <style:text-properties fo:font-size="16pt" style:font-size-asian="16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color="#008000" fo:font-size="20pt" style:font-size-asian="20pt"/>
    </style:style>
    <style:style style:name="P7" style:family="paragraph" style:parent-style-name="Title" style:master-page-name="Standard">
      <loext:graphic-properties draw:fill="solid" draw:fill-color="#ccffff"/>
      <style:paragraph-properties fo:margin-left="3.501cm" fo:margin-right="3.501cm" fo:text-indent="0cm" style:auto-text-indent="false" style:page-number="auto" fo:background-color="#ccffff"/>
    </style:style>
    <style:style style:name="T1" style:family="text">
      <style:text-properties fo:color="#ff00ff"/>
    </style:style>
    <style:style style:name="T2" style:family="text">
      <style:text-properties fo:color="#ff0000" fo:font-size="16pt" fo:font-style="italic" style:font-size-asian="16pt" style:font-style-asian="italic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fo:font-size="20pt" style:font-size-asian="20pt"/>
    </style:style>
    <style:style style:name="T5" style:family="text">
      <style:text-properties fo:color="#008000" fo:font-size="20pt" style:font-size-asian="20pt"/>
    </style:style>
    <style:style style:name="T6" style:family="text">
      <style:text-properties fo:font-size="20pt" style:font-size-asian="20pt"/>
    </style:style>
    <style:style style:name="T7" style:family="text">
      <style:text-properties fo:color="#339966" fo:font-size="20pt" style:font-size-asian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Exercice de mise en forme d'un texte</text:span></text:p>
      <text:p text:style-name="P1"/>
      <text:p text:style-name="Standard"><text:span text:style-name="T2">1 ) Dans le texte suivant transforme les mots selon leur signification.</text:span></text:p>
      <text:p text:style-name="P3"/>
      <text:p text:style-name="P4"/>
      <text:p text:style-name="Standard"><text:span text:style-name="T3">Italique<text:tab/><text:tab/><text:tab/><text:tab/>Gras<text:tab/><text:tab/><text:tab/><text:tab/><text:tab/>Souligné<text:tab/></text:span></text:p>
      <text:p text:style-name="P5"/>
      <text:p text:style-name="Standard"><text:span text:style-name="T3">Italique et gras<text:tab/><text:tab/><text:tab/>Gras et Souligné<text:tab/><text:tab/><text:tab/>Italique et souligné </text:span></text:p>
      <text:p text:style-name="P5"/>
      <text:p text:style-name="Standard"><text:span text:style-name="T3">Vert<text:tab/><text:tab/><text:tab/><text:tab/>Bleu<text:tab/><text:tab/><text:tab/><text:tab/>Rouge<text:tab/><text:tab/><text:tab/>Violet</text:span></text:p>
      <text:p text:style-name="P5"/>
      <text:p text:style-name="Standard"><text:span text:style-name="T3">Mauve et italique<text:tab/><text:tab/><text:tab/>Jaune et gras<text:tab/><text:tab/>Rouge et souligné</text:span></text:p>
      <text:p text:style-name="P5"/>
      <text:p text:style-name="Standard"><text:span text:style-name="T3">Police Arial<text:tab/><text:tab/>Police Arial Rouge<text:tab/><text:tab/>Police Verdana Vert</text:span></text:p>
      <text:p text:style-name="P5"/>
      <text:p text:style-name="Standard"><text:span text:style-name="T3">Police 12<text:tab/><text:tab/><text:tab/><text:tab/>Police 8<text:tab/><text:tab/><text:tab/><text:tab/>Police 30</text:span></text:p>
      <text:p text:style-name="P5"/>
      <text:p text:style-name="Standard"><text:span text:style-name="T3">Police20-Verdana-Vert-Souligné</text:span></text:p>
      <text:p text:style-name="P5"/>
      <text:p text:style-name="Standard"><text:span text:style-name="T3">Police 24-Arial-Bleu-Encadré</text:span></text:p>
      <text:p text:style-name="P5"/>
      <text:p text:style-name="Standard"><text:span text:style-name="T3">Police 30-Rockwell Rouge-Encadré de bleu sur fond turquoise.</text:span></text:p>
      <text:p text:style-name="P3"/>
      <text:p text:style-name="P3"/>
      <text:p text:style-name="Standard"><text:span text:style-name="T2">2 ) Enlève tout ce qui n'est pas des lettres, des blancs un point ou une virgule <text:s/>(En fait tout ce qui est en couleur), pour lire la phrase.</text:span></text:p>
      <text:p text:style-name="P2"/>
      <text:p text:style-name="Standard"><text:span text:style-name="T4">P</text:span><text:span text:style-name="T5">¤</text:span><text:span text:style-name="T4">o</text:span><text:span text:style-name="T5">$</text:span><text:span text:style-name="T4">u</text:span><text:span text:style-name="T5">¤</text:span><text:span text:style-name="T4">r</text:span><text:span text:style-name="T6"> <text:s text:c="2"/></text:span><text:span text:style-name="T4">p</text:span><text:span text:style-name="T5">^</text:span><text:span text:style-name="T4">l</text:span><text:span text:style-name="T5">|</text:span><text:span text:style-name="T4">a</text:span><text:span text:style-name="T5">{</text:span><text:span text:style-name="T4">c</text:span><text:span text:style-name="T5">#</text:span><text:span text:style-name="T4">er</text:span><text:span text:style-name="T6"> <text:s text:c="2"/></text:span><text:span text:style-name="T4">l</text:span><text:span text:style-name="T5">~&amp;</text:span><text:span text:style-name="T4">e</text:span><text:span text:style-name="T6"> <text:s text:c="2"/></text:span><text:span text:style-name="T4">c</text:span><text:span text:style-name="T5">*</text:span><text:span text:style-name="T4">u</text:span><text:span text:style-name="T5">/</text:span><text:span text:style-name="T4">r</text:span><text:span text:style-name="T5">-</text:span><text:span text:style-name="T4">s</text:span><text:span text:style-name="T5">+</text:span><text:span text:style-name="T4">e</text:span><text:span text:style-name="T5">/</text:span><text:span text:style-name="T4">u</text:span><text:span text:style-name="T5">*</text:span><text:span text:style-name="T4">r</text:span><text:span text:style-name="T6"> <text:s text:c="2"/></text:span><text:span text:style-name="T4">à <text:s text:c="2"/>u</text:span><text:span text:style-name="T5">*+</text:span><text:span text:style-name="T4">n</text:span><text:span text:style-name="T6"> <text:s text:c="2"/></text:span><text:span text:style-name="T4">e</text:span><text:span text:style-name="T5">#</text:span><text:span text:style-name="T4">n</text:span><text:span text:style-name="T5">"</text:span><text:span text:style-name="T4">dr</text:span><text:span text:style-name="T5">&amp;</text:span><text:span text:style-name="T4">o</text:span><text:span text:style-name="T5">&amp;</text:span><text:span text:style-name="T4">it</text:span><text:span text:style-name="T6"> , <text:s/></text:span><text:span text:style-name="T4">i</text:span><text:span text:style-name="T5">&lt;</text:span><text:span text:style-name="T4">l</text:span><text:span text:style-name="T6"> <text:s/></text:span><text:span text:style-name="T4">su</text:span><text:span text:style-name="T5">&gt;</text:span><text:span text:style-name="T4">f</text:span><text:span text:style-name="T5">%</text:span><text:span text:style-name="T4">fi</text:span><text:span text:style-name="T5">€</text:span><text:span text:style-name="T4">t</text:span><text:span text:style-name="T6"> <text:s/></text:span><text:span text:style-name="T4">d</text:span><text:span text:style-name="T5">£</text:span><text:span text:style-name="T4">e</text:span><text:span text:style-name="T6"> <text:s/></text:span><text:span text:style-name="T4">c</text:span><text:span text:style-name="T5">}</text:span><text:span text:style-name="T4">l</text:span><text:span text:style-name="T5">]</text:span><text:span text:style-name="T4">iq</text:span><text:span text:style-name="T5">-#</text:span><text:span text:style-name="T4">u</text:span><text:span text:style-name="T5">=</text:span><text:span text:style-name="T4">er</text:span><text:span text:style-name="T5">.</text:span></text:p>
      <text:p text:style-name="P6"/>
      <text:p text:style-name="Standard"><text:span text:style-name="T6">O</text:span><text:span text:style-name="T7">**</text:span><text:span text:style-name="T6">n p</text:span><text:span text:style-name="T7">/-</text:span><text:span text:style-name="T6">e</text:span><text:span text:style-name="T7">+2</text:span><text:span text:style-name="T6">u</text:span><text:span text:style-name="T7">/7</text:span><text:span text:style-name="T6">t a</text:span><text:span text:style-name="T7">@</text:span><text:span text:style-name="T6">u</text:span><text:span text:style-name="T7">=</text:span><text:span text:style-name="T6">s</text:span><text:span text:style-name="T7">)</text:span><text:span text:style-name="T6">s</text:span><text:span text:style-name="T7">]</text:span><text:span text:style-name="T6">i s</text:span><text:span text:style-name="T7">]</text:span><text:span text:style-name="T6">e d</text:span><text:span text:style-name="T7">&amp;</text:span><text:span text:style-name="T6">é</text:span><text:span text:style-name="T7">#</text:span><text:span text:style-name="T6">p</text:span><text:span text:style-name="T7">{</text:span><text:span text:style-name="T6">l</text:span><text:span text:style-name="T7">[</text:span><text:span text:style-name="T6">a</text:span><text:span text:style-name="T7">|</text:span><text:span text:style-name="T6">c</text:span><text:span text:style-name="T7">^</text:span><text:span text:style-name="T6">e</text:span><text:span text:style-name="T7">\</text:span><text:span text:style-name="T6">r a</text:span><text:span text:style-name="T7">}</text:span><text:span text:style-name="T6">v</text:span><text:span text:style-name="T7">]</text:span><text:span text:style-name="T6">e</text:span><text:span text:style-name="T7">}</text:span><text:span text:style-name="T6">c l</text:span><text:span text:style-name="T7">^$</text:span><text:span text:style-name="T6">e</text:span><text:span text:style-name="T7">£</text:span><text:span text:style-name="T6">s 4 f</text:span><text:span text:style-name="T7">^</text:span><text:span text:style-name="T6">lè</text:span><text:span text:style-name="T7">)</text:span><text:span text:style-name="T6">c</text:span><text:span text:style-name="T7">§</text:span><text:span text:style-name="T6">h</text:span><text:span text:style-name="T7">$</text:span><text:span text:style-name="T6">e</text:span><text:span text:style-name="T7">¨</text:span><text:span text:style-name="T6">s d</text:span><text:span text:style-name="T7">+</text:span><text:span text:style-name="T6">e d</text:span><text:span text:style-name="T7">-</text:span><text:span text:style-name="T6">i</text:span><text:span text:style-name="T7">*</text:span><text:span text:style-name="T6">r</text:span><text:span text:style-name="T7">/</text:span><text:span text:style-name="T6">e</text:span><text:span text:style-name="T7">$</text:span><text:span text:style-name="T6">c</text:span><text:span text:style-name="T7">%</text:span><text:span text:style-name="T6">t</text:span><text:span text:style-name="T7">?</text:span><text:span text:style-name="T6">i</text:span><text:span text:style-name="T7">{</text:span><text:span text:style-name="T6">o</text:span><text:span text:style-name="T7">}</text:span><text:span text:style-name="T6">n.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fr" fo:country="FR" style:letter-kerning="fals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ff0000" fo:font-size="20pt" fo:font-style="italic" style:font-size-asian="20pt" style:font-style-asian="italic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loext:graphic-properties draw:fill="solid" draw:fill-color="#00ffff"/>
      <style:paragraph-properties fo:text-align="center" style:justify-single-word="false" fo:background-color="#00ffff" fo:padding-left="0.141cm" fo:padding-right="0.141cm" fo:padding-top="0.035cm" fo:padding-bottom="0.035cm" fo:border="0.51pt solid #000000"/>
      <style:text-properties fo:color="#0000ff" fo:font-size="16pt" fo:font-style="italic" style:font-size-asian="16pt" style:font-style-asian="italic"/>
    </style:style>
    <style:style style:name="Default_20_Paragraph_20_Font" style:display-name="Default Paragraph Font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.2cm" fo:margin-right="2.101cm" style:writing-mode="lr-tb" style:layout-grid-color="#c0c0c0" style:layout-grid-lines="249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>1 )Recopie :</dc:title>
    <dc:creator>Infolor</dc:creator>
    <meta:editing-cycles>2</meta:editing-cycles>
    <meta:creation-date>2019-10-13T05:01:08.648115040</meta:creation-date>
    <dc:date>2011-02-25T08:04:00</dc:date>
    <meta:editing-duration>P0D</meta:editing-duration>
    <meta:generator>LibreOffice/6.3.2.2$MacOSX_X86_64 LibreOffice_project/98b30e735bda24bc04ab42594c85f7fd8be07b9c</meta:generator>
    <meta:document-statistic meta:table-count="0" meta:image-count="0" meta:object-count="0" meta:page-count="1" meta:paragraph-count="14" meta:word-count="121" meta:character-count="827" meta:non-whitespace-character-count="67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