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style:font-name-asian="Times New Roman1" style:font-name-complex="Times New Roman1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style:font-name-asian="Times New Roman1" style:font-name-complex="Times New Roman1"/>
    </style:style>
    <style:style style:name="P3" style:family="paragraph" style:parent-style-name="Standard">
      <style:paragraph-properties style:text-autospace="none"/>
      <style:text-properties style:font-name="Times New Roman1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text-indent="1cm" style:auto-text-indent="false" style:text-autospace="none"/>
      <style:text-properties style:font-name="Times New Roman1" style:font-name-asian="Times New Roman1" style:font-name-complex="Times New Roman1"/>
    </style:style>
    <style:style style:name="P5" style:family="paragraph" style:parent-style-name="Standard">
      <style:paragraph-properties fo:background-color="#ffff99" fo:padding="0.049cm" fo:border="0.002cm solid #000000" style:shadow="none">
        <style:background-image/>
      </style:paragraph-properties>
    </style:style>
    <style:style style:name="P6" style:family="paragraph" style:parent-style-name="Standard">
      <style:paragraph-properties fo:background-color="#ffff99" fo:padding="0.049cm" fo:border="0.002cm solid #000000" style:shadow="none">
        <style:background-image/>
      </style:paragraph-properties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background-color="#ffff99" fo:padding="0.049cm" fo:border="0.002cm solid #000000" style:shadow="none">
        <style:background-image/>
      </style:paragraph-properties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avail à faire :</text:p>
      <text:p text:style-name="P6"/>
      <text:p text:style-name="P5">1/ Centre le titre puis mets-le en caractères gras.</text:p>
      <text:p text:style-name="P5"/>
      <text:p text:style-name="P5">2/ Justifie le texte.( Icône Justifier )</text:p>
      <text:p text:style-name="P5"/>
      <text:p text:style-name="P5">3/ Saute une ligne après chaque paragraphe.</text:p>
      <text:p text:style-name="P5"/>
      <text:p text:style-name="P1"/>
      <text:p text:style-name="P1"/>
      <text:p text:style-name="P2">NAISSANCE DE LA PREMIERE MATIERE PLASTIQUE</text:p>
      <text:p text:style-name="P2"/>
      <text:p text:style-name="P4">Nous devons la première matière plastique à un joueur de billard qui vivait aux Etats-Unis dans les années 1960 et s’irritait de la fâcheuse tendance qu’avaient les balles à ne pas parcourir parfaitement la trajectoire qu’il voulait qu’elles suivent. Les balles de billard de l’époque étaient fabriquées en ivoire et n’étaient pas parfaitement rondes. A l’époque, on tuait 12000 éléphants par an pour fabriquer des balles de billard.</text:p>
      <text:p text:style-name="P4">Ce joueur de billard offrit un récompense de 1000 dollars à qui lui fournirait un meilleur matériau que l’ivoire. Deux américains, les frères Hyatt répondirent à l’annonce en proposant leur découverte faite 20 ans auparavant en Allemagne : le Celluloïd.</text:p>
      <text:p text:style-name="P4">En mélangeant du coton à de l’acide nitrique, on obtient une substance explosive très dangereuse car explosive. Traitée à l’alcool et au camphre, cette matière devient transparente, résistante, sans danger, qui peut fondre à basse température et se colorer. C’est le Celluloïd.</text:p>
      <text:p text:style-name="P4">Aujourd’hui on utilise le Celluloïd pour fabriquer des balles de tennis de table, des montures de lunettes et des pellicules photos.</text:p>
      <text:p text:style-name="P3">Les balles de billards sont désormais fabriquées en résine phénolique thermodurciss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0-15T08:24:31.04</meta:creation-date>
    <dc:language>fr-FR</dc:language>
    <meta:editing-cycles>4</meta:editing-cycles>
    <meta:editing-duration>PT7M15S</meta:editing-duration>
    <meta:initial-creator>collège Padule</meta:initial-creator>
    <dc:date>2013-10-16T07:07:30.81</dc:date>
    <dc:creator>jean-marc Bellouguet</dc:creator>
    <meta:document-statistic meta:table-count="0" meta:image-count="0" meta:object-count="0" meta:page-count="1" meta:paragraph-count="10" meta:word-count="215" meta:character-count="1376"/>
    <meta:user-defined meta:name="Info 1"/>
    <meta:user-defined meta:name="Info 2"/>
    <meta:user-defined meta:name="Info 3"/>
    <meta:user-defined meta:name="Info 4"/>
  </office:meta>
</office:document-meta>
</file>