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Standard">
      <style:paragraph-properties fo:margin-top="0cm" fo:margin-bottom="0cm" loext:contextual-spacing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VELO THEATRE</text:p>
      <text:p text:style-name="P1">APPEL D’AIR</text:p>
      <text:p text:style-name="P1">Durée : 1 h15 min</text:p>
      <text:p text:style-name="P1">Tania Castaing. Charlot Lemoine</text:p>
      <text:p text:style-name="P1"/>
      <text:p text:style-name="P1">Jeudi 26 novembre à 15 h<text:bookmark text:name="_GoBack"/></text:p>
      <text:p text:style-name="P1"/>
      <text:p text:style-name="P1">Un homme, isolé entre ciel et terre est enfermé dans le quotidien de son lit, le risque</text:p>
      <text:p text:style-name="P1">constant de la chute ;</text:p>
      <text:p text:style-name="P1"/>
      <text:p text:style-name="P1">THEATRE DU LAMPARO</text:p>
      <text:p text:style-name="P1">LES TRACASSINS DE PHENOMENE</text:p>
      <text:p text:style-name="P1">Durée : 1h</text:p>
      <text:p text:style-name="P1">Madeleine Cohu</text:p>
      <text:p text:style-name="P1"/>
      <text:p text:style-name="P1">Mercredi 2 décembre à 15 h</text:p>
      <text:p text:style-name="P1"/>
      <text:p text:style-name="P1">du lever au coucher du soleil, les déboires de phénomène et de sa marionnette yang shu shu,</text:p>
      <text:p text:style-name="P1">petit singe quadragénaire ;</text:p>
      <text:p text:style-name="P1"/>
      <text:p text:style-name="P1">THEATRE DU GALLION</text:p>
      <text:p text:style-name="P1">TURLUPITUDES</text:p>
      <text:p text:style-name="P1">Durée : 55 min</text:p>
      <text:p text:style-name="P1">Yannick Pasgrimaud</text:p>
      <text:p text:style-name="P1"/>
      <text:p text:style-name="P1">Mercredi 3 février à15 h</text:p>
      <text:p text:style-name="P1"/>
      <text:p text:style-name="P1">un petit monde concentré sur une table .</text:p>
      <text:p text:style-name="P1"/>
      <text:p text:style-name="P1">LA COMPAGNIE ALAIN SIMON</text:p>
      <text:p text:style-name="P1">PHYSIOLOGIE DU MARIAGE</text:p>
      <text:p text:style-name="P1">Durée : 1h15min</text:p>
      <text:p text:style-name="P1">Distribution en cours</text:p>
      <text:p text:style-name="P1"/>
      <text:p text:style-name="P1">Mardi 26 janvier à 19h</text:p>
      <text:p text:style-name="P1"/>
      <text:p text:style-name="P1">Une espèce de zapping théâtral qui fait passer le spectateur de la commedia dell’arte au</text:p>
      <text:p text:style-name="P1">Vaudeville ponctué d’images de lanterne magique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lic-Formation</meta:initial-creator>
    <dc:creator>Clic-Formation</dc:creator>
    <meta:editing-cycles>1</meta:editing-cycles>
    <meta:creation-date>2020-01-08T09:38:00</meta:creation-date>
    <dc:date>2020-01-08T09:38:00</dc:date>
    <meta:editing-duration>P0D</meta:editing-duration>
    <meta:generator>LibreOffice/6.4.5.2$MacOSX_X86_64 LibreOffice_project/a726b36747cf2001e06b58ad5db1aa3a9a1872d6</meta:generator>
    <meta:document-statistic meta:table-count="0" meta:image-count="0" meta:object-count="0" meta:page-count="1" meta:paragraph-count="27" meta:word-count="143" meta:character-count="786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