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size="16pt" fo:font-style="italic" style:font-size-asian="16pt" style:font-style-asian="italic"/>
    </style:style>
    <style:style style:name="P2" style:family="paragraph" style:parent-style-name="Standard">
      <style:text-properties fo:color="#ff0000" loext:opacity="100%" fo:font-size="20pt" fo:font-style="italic" style:font-size-asian="20pt" style:font-style-asian="italic"/>
    </style:style>
    <style:style style:name="P3" style:family="paragraph" style:parent-style-name="Standard">
      <style:text-properties fo:color="#000000" loext:opacity="100%" fo:font-size="16pt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color="#008000" loext:opacity="100%" fo:font-size="20pt" style:font-size-asian="20pt"/>
    </style:style>
    <style:style style:name="P7" style:family="paragraph" style:parent-style-name="Title" style:master-page-name="Standard">
      <loext:graphic-properties draw:fill="solid" draw:fill-color="#ccffff"/>
      <style:paragraph-properties fo:margin-left="3.501cm" fo:margin-right="3.501cm" fo:text-indent="0cm" style:auto-text-indent="false" style:page-number="auto" fo:background-color="#ccffff"/>
      <style:text-properties fo:color="#ff00ff" loext:opacity="100%"/>
    </style:style>
    <style:style style:name="P8" style:family="paragraph" style:parent-style-name="Standard">
      <style:text-properties fo:color="#ff0000" loext:opacity="100%" fo:font-size="16pt" fo:font-style="italic" style:font-size-asian="16pt" style:font-style-asian="italic"/>
    </style:style>
    <style:style style:name="P9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000000" loext:opacity="100%" fo:font-size="20pt" style:font-size-asian="20pt"/>
    </style:style>
    <style:style style:name="T2" style:family="text">
      <style:text-properties fo:color="#008000" loext:opacity="100%"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color="#339966" loext:opacity="100%"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 de mise en forme d'un texte</text:p>
      <text:p text:style-name="P1"/>
      <text:p text:style-name="P1">1 ) Dans le texte suivant transforme les mots selon leur signification.</text:p>
      <text:p text:style-name="P3"/>
      <text:p text:style-name="P4"/>
      <text:p text:style-name="P5">Italique<text:tab/><text:tab/><text:tab/><text:tab/>Gras<text:tab/><text:tab/><text:tab/><text:tab/><text:tab/>Souligné<text:tab/></text:p>
      <text:p text:style-name="P5"/>
      <text:p text:style-name="P5">Italique et gras<text:tab/><text:tab/><text:tab/>Gras et Souligné<text:tab/><text:tab/><text:tab/>Italique et souligné </text:p>
      <text:p text:style-name="P5"/>
      <text:p text:style-name="P5">Vert<text:tab/><text:tab/><text:tab/><text:tab/>Bleu<text:tab/><text:tab/><text:tab/><text:tab/>Rouge<text:tab/><text:tab/><text:tab/>Violet</text:p>
      <text:p text:style-name="P5"/>
      <text:p text:style-name="P5">Mauve et italique<text:tab/><text:tab/><text:tab/>Jaune et gras<text:tab/><text:tab/>Rouge et souligné</text:p>
      <text:p text:style-name="P5"/>
      <text:p text:style-name="P5">Police Arial<text:tab/><text:tab/>Police Arial Rouge<text:tab/><text:tab/>Police Verdana Vert</text:p>
      <text:p text:style-name="P5"/>
      <text:p text:style-name="P5">Police 12<text:tab/><text:tab/><text:tab/><text:tab/>Police 8<text:tab/><text:tab/><text:tab/><text:tab/>Police 30</text:p>
      <text:p text:style-name="P5"/>
      <text:p text:style-name="P5">Police20-Verdana-Vert-Souligné</text:p>
      <text:p text:style-name="P5"/>
      <text:p text:style-name="P5">Police 30-Rockwell Rouge-Encadré de bleu sur fond turquoise.</text:p>
      <text:p text:style-name="P3"/>
      <text:p text:style-name="P3"/>
      <text:p text:style-name="P1">2 ) Enlève tout ce qui n'est pas des lettres, des blancs un point ou une virgule <text:s/>(En fait tout ce qui est en couleur), pour lire la phrase.</text:p>
      <text:p text:style-name="P2"/>
      <text:p text:style-name="Standard"><text:span text:style-name="T1">P</text:span><text:span text:style-name="T2">¤</text:span><text:span text:style-name="T1">o</text:span><text:span text:style-name="T2">$</text:span><text:span text:style-name="T1">u</text:span><text:span text:style-name="T2">¤</text:span><text:span text:style-name="T1">r</text:span><text:span text:style-name="T3"> <text:s text:c="2"/></text:span><text:span text:style-name="T1">p</text:span><text:span text:style-name="T2">^</text:span><text:span text:style-name="T1">l</text:span><text:span text:style-name="T2">|</text:span><text:span text:style-name="T1">a</text:span><text:span text:style-name="T2">{</text:span><text:span text:style-name="T1">c</text:span><text:span text:style-name="T2">#</text:span><text:span text:style-name="T1">er</text:span><text:span text:style-name="T3"> <text:s text:c="2"/></text:span><text:span text:style-name="T1">l</text:span><text:span text:style-name="T2">~&amp;</text:span><text:span text:style-name="T1">e</text:span><text:span text:style-name="T3"> <text:s text:c="2"/></text:span><text:span text:style-name="T1">c</text:span><text:span text:style-name="T2">*</text:span><text:span text:style-name="T1">u</text:span><text:span text:style-name="T2">/</text:span><text:span text:style-name="T1">r</text:span><text:span text:style-name="T2">-</text:span><text:span text:style-name="T1">s</text:span><text:span text:style-name="T2">+</text:span><text:span text:style-name="T1">e</text:span><text:span text:style-name="T2">/</text:span><text:span text:style-name="T1">u</text:span><text:span text:style-name="T2">*</text:span><text:span text:style-name="T1">r</text:span><text:span text:style-name="T3"> <text:s text:c="2"/></text:span><text:span text:style-name="T1">à <text:s text:c="2"/>u</text:span><text:span text:style-name="T2">*+</text:span><text:span text:style-name="T1">n</text:span><text:span text:style-name="T3"> <text:s text:c="2"/></text:span><text:span text:style-name="T1">e</text:span><text:span text:style-name="T2">#</text:span><text:span text:style-name="T1">n</text:span><text:span text:style-name="T2">"</text:span><text:span text:style-name="T1">dr</text:span><text:span text:style-name="T2">&amp;</text:span><text:span text:style-name="T1">o</text:span><text:span text:style-name="T2">&amp;</text:span><text:span text:style-name="T1">it</text:span><text:span text:style-name="T3"> , <text:s/></text:span><text:span text:style-name="T1">i</text:span><text:span text:style-name="T2">&lt;</text:span><text:span text:style-name="T1">l</text:span><text:span text:style-name="T3"> <text:s/></text:span><text:span text:style-name="T1">su</text:span><text:span text:style-name="T2">&gt;</text:span><text:span text:style-name="T1">f</text:span><text:span text:style-name="T2">%</text:span><text:span text:style-name="T1">fi</text:span><text:span text:style-name="T2">€</text:span><text:span text:style-name="T1">t</text:span><text:span text:style-name="T3"> <text:s/></text:span><text:span text:style-name="T1">d</text:span><text:span text:style-name="T2">£</text:span><text:span text:style-name="T1">e</text:span><text:span text:style-name="T3"> <text:s/></text:span><text:span text:style-name="T1">c</text:span><text:span text:style-name="T2">}</text:span><text:span text:style-name="T1">l</text:span><text:span text:style-name="T2">]</text:span><text:span text:style-name="T1">iq</text:span><text:span text:style-name="T2">-#</text:span><text:span text:style-name="T1">u</text:span><text:span text:style-name="T2">=</text:span><text:span text:style-name="T1">er</text:span><text:span text:style-name="T2">.</text:span></text:p>
      <text:p text:style-name="P6"/>
      <text:p text:style-name="Standard"><text:span text:style-name="T3">O</text:span><text:span text:style-name="T4">**</text:span><text:span text:style-name="T3">n p</text:span><text:span text:style-name="T4">/-</text:span><text:span text:style-name="T3">e</text:span><text:span text:style-name="T4">+2</text:span><text:span text:style-name="T3">u</text:span><text:span text:style-name="T4">/7</text:span><text:span text:style-name="T3">t a</text:span><text:span text:style-name="T4">@</text:span><text:span text:style-name="T3">u</text:span><text:span text:style-name="T4">=</text:span><text:span text:style-name="T3">s</text:span><text:span text:style-name="T4">)</text:span><text:span text:style-name="T3">s</text:span><text:span text:style-name="T4">]</text:span><text:span text:style-name="T3">i s</text:span><text:span text:style-name="T4">]</text:span><text:span text:style-name="T3">e d</text:span><text:span text:style-name="T4">&amp;</text:span><text:span text:style-name="T3">é</text:span><text:span text:style-name="T4">#</text:span><text:span text:style-name="T3">p</text:span><text:span text:style-name="T4">{</text:span><text:span text:style-name="T3">l</text:span><text:span text:style-name="T4">[</text:span><text:span text:style-name="T3">a</text:span><text:span text:style-name="T4">|</text:span><text:span text:style-name="T3">c</text:span><text:span text:style-name="T4">^</text:span><text:span text:style-name="T3">e</text:span><text:span text:style-name="T4">\</text:span><text:span text:style-name="T3">r a</text:span><text:span text:style-name="T4">}</text:span><text:span text:style-name="T3">v</text:span><text:span text:style-name="T4">]</text:span><text:span text:style-name="T3">e</text:span><text:span text:style-name="T4">}</text:span><text:span text:style-name="T3">c l</text:span><text:span text:style-name="T4">^$</text:span><text:span text:style-name="T3">e</text:span><text:span text:style-name="T4">£</text:span><text:span text:style-name="T3">s 4 f</text:span><text:span text:style-name="T4">^</text:span><text:span text:style-name="T3">lè</text:span><text:span text:style-name="T4">)</text:span><text:span text:style-name="T3">c</text:span><text:span text:style-name="T4">§</text:span><text:span text:style-name="T3">h</text:span><text:span text:style-name="T4">$</text:span><text:span text:style-name="T3">e</text:span><text:span text:style-name="T4">¨</text:span><text:span text:style-name="T3">s d</text:span><text:span text:style-name="T4">+</text:span><text:span text:style-name="T3">e d</text:span><text:span text:style-name="T4">-</text:span><text:span text:style-name="T3">i</text:span><text:span text:style-name="T4">*</text:span><text:span text:style-name="T3">r</text:span><text:span text:style-name="T4">/</text:span><text:span text:style-name="T3">e</text:span><text:span text:style-name="T4">$</text:span><text:span text:style-name="T3">c</text:span><text:span text:style-name="T4">%</text:span><text:span text:style-name="T3">t</text:span><text:span text:style-name="T4">?</text:span><text:span text:style-name="T3">i</text:span><text:span text:style-name="T4">{</text:span><text:span text:style-name="T3">o</text:span><text:span text:style-name="T4">}</text:span><text:span text:style-name="T3">n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loext:opacity="100%" fo:font-size="20pt" fo:font-style="italic" style:font-size-asian="20pt" style:font-style-asian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loext:graphic-properties draw:fill="solid" draw:fill-color="#00ffff"/>
      <style:paragraph-properties fo:text-align="center" style:justify-single-word="false" fo:background-color="#00ffff" fo:padding-left="0.141cm" fo:padding-right="0.141cm" fo:padding-top="0.035cm" fo:padding-bottom="0.035cm" fo:border="0.51pt solid #000000"/>
      <style:text-properties fo:color="#0000ff" loext:opacity="100%" fo:font-size="16pt" fo:font-style="italic" style:font-size-asian="16pt" style:font-style-asian="italic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2cm" fo:margin-right="2.101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)Recopie :</dc:title>
    <meta:editing-cycles>3</meta:editing-cycles>
    <meta:creation-date>2019-10-13T05:01:08.648115040</meta:creation-date>
    <dc:date>2023-05-24T09:14:49.624000000</dc:date>
    <meta:editing-duration>PT2M3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3" meta:word-count="119" meta:character-count="799" meta:non-whitespace-character-count="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