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3" style:family="paragraph" style:parent-style-name="Standard"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Traitement de Texte 1</text:p>
      <text:p text:style-name="P2"/>
      <text:p text:style-name="P2">L'imprimeur a mélangé les lignes de l'article de journal suivant. Retrouve l'ordre des lignes et écris de nouveau l'article tel qu'il doit apparaître dans le journal.</text:p>
      <text:p text:style-name="P2"/>
      <text:p text:style-name="P2"/>
      <text:p text:style-name="Standard"><text:span text:style-name="T1">UN ACCIDENT DU A L'IMPRUDENCE</text:span></text:p>
      <text:p text:style-name="P3"/>
      <text:p text:style-name="P3"/>
      <text:p text:style-name="Standard">Mme Sovéon est une vieille personne retrai-<text:line-break/>tard la vieille dame qui sera grièvement bles-<text:line-break/>vélomoteur conduit par le jeune Marc Vassière qui<text:line-break/>Hier soir, vers 20 heures, elle traverse la route natio-<text:line-break/>tée, agée de 77 ans et demeurant à Vosne-Romanée.<text:line-break/>habite à Vougeot. Le motocycliste aperçoit trop<text:line-break/>nale non éclairée. Survient alors à vive allure un<text:line-break/>sée. Marc Vassière déséquilibré ira au fossé. Légèrement<text:line-break/>rapide des gendarmes a permis de transporter immédiatement<text:line-break/>blessé, il pourra regagner son domicile. L'intervention<text:line-break/>la blessée à l'hôpital de Dij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24:32</meta:creation-date>
    <dc:creator>Pergaud clg</dc:creator>
    <dc:date>2007-04-15T08:28:31</dc:date>
    <dc:language>en-US</dc:language>
    <meta:editing-cycles>2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4" meta:character-count="776"/>
  </office:meta>
</office:document-meta>
</file>