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Traitement de Texte 8</text:p>
      <text:p text:style-name="P2"/>
      <text:p text:style-name="P3"><text:span text:style-name="T1">Reconstitution d'un récit</text:span>, d'après une légende normande. </text:p>
      <text:p text:style-name="P4"/>
      <text:p text:style-name="P4">Replacer les groupes de phrases dans le bon ordre <text:span text:style-name="T2">sans effacer les chiffres</text:span><text:span text:style-name="T3">, afin que ce récit ait un sens.</text:span></text:p>
      <text:p text:style-name="P3">Les cinq éléments qui interviennent souvent dans un récit sont présents : </text:p>
      <text:p text:style-name="P3">état initial - complication de cette situation initiale - déséquilibre - intervention de forces en sens inverse - retour à un équilibre dans la situation finale.</text:p>
      <text:p text:style-name="P4"><text:span text:style-name="T2"/></text:p>
      <text:p text:style-name="P5"/>
      <text:p text:style-name="P5"><text:tab/>Au Moyen-Age, Saint Philibert fonde l'abbaye de Jumièges et, à quelques kilomètres de là, à Pavilly, une abbaye de femmes, que dirigera Sainte Austreberthe. Le monastère de Pavilly est chargé de l'entretien du linge des moines de Jumièges.</text:p>
      <text:p text:style-name="P4"/>
      <text:p text:style-name="P3"><text:span text:style-name="T1">1</text:span>- Le lendemain, inquiète, elle fit à rebours le chemin que l'âne avait l'habitude de parcourir.</text:p>
      <text:p text:style-name="P3"/>
      <text:p text:style-name="P3"><text:span text:style-name="T1">2</text:span>- Le loup, torturé par le remords, écouta avec attention. Et jusqu'à son dernier jour, il accomplit son devoir avec un sérieux et un repentir qui firent l'étonnement de tous.</text:p>
      <text:p text:style-name="P3"/>
      <text:p text:style-name="P3"><text:span text:style-name="T1">3</text:span>- L'abbesse lui tient alors ce propos : "Frère loup, vous êtes un assassin ; bien sûr, vous avez l'excuse d'être une bête.</text:p>
      <text:p text:style-name="P3"/>
      <text:p text:style-name="P3"><text:span text:style-name="T1">4</text:span>- En pleine forêt, elle aperçoit du linge déchiré, éparpillé parmi les buissons et, plus loin, les fragments d'un panier en osier.</text:p>
      <text:p text:style-name="P3"/>
      <text:p text:style-name="P3"><text:span text:style-name="T1">5</text:span>- Il s'approche d'elle doucement mais l'animal nie avoir dévoré l'âne.</text:p>
      <text:p text:style-name="P3"/>
      <text:p text:style-name="P3"><text:span text:style-name="T1">6</text:span>- Pour porter le linge d'une abbaye à l'autre, on avait trouvé dans la Normandie de ce temps-là un âne assez intelligent pour faire le travail seul.</text:p>
      <text:p text:style-name="P3"/>
      <text:p text:style-name="P3"><text:span text:style-name="T1">7</text:span>- Pourtant, un soir, Sainte Austreberthe, la maîtresse de l'âne, attendit en vain le messager.</text:p>
      <text:p text:style-name="P3"/>
      <text:p text:style-name="P3"><text:span text:style-name="T1">8</text:span>- Nul doute : le porteur a été tué par un loup.</text:p>
      <text:p text:style-name="P3"/>
      <text:p text:style-name="P3"><text:span text:style-name="T1">9</text:span>- Pendant de longues années, il fit régulièrement à travers la forêt ses voyages d'aller et retour.</text:p>
      <text:p text:style-name="P3"/>
      <text:p text:style-name="P3"><text:span text:style-name="T1">10</text:span>- Longuement et minutieusement interrogé, il avoua enfin, car à cette époque-là, les bêtes parlaient.</text:p>
      <text:p text:style-name="P3"/>
      <text:p text:style-name="P3"><text:span text:style-name="T1">11</text:span>- Sainte Austreberthe, à la voix merveilleuse et douce, appelle alors le loup qui rôdait encore aux alentours.</text:p>
      <text:p text:style-name="P3"/>
      <text:p text:style-name="P4"><text:span text:style-name="T1">12</text:span>- Toutefois, comme vous semblez vouloir renoncer à votre vie de bandit, je vous pardonne, mais il faudra, dès demain, à titre de réparation, remplacer en sa charge de messager l'âne que vous avez dévoré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49:31</meta:creation-date>
    <dc:creator>Pergaud clg</dc:creator>
    <dc:date>2007-04-15T08:57:39</dc:date>
    <dc:language>en-US</dc:language>
    <meta:editing-cycles>2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44" meta:character-count="2078"/>
  </office:meta>
</office:document-meta>
</file>