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text-align="end" style:justify-single-word="false" style:text-autospace="none"/>
      <style:text-properties fo:font-size="12pt" style:font-size-asian="12pt" style:font-size-complex="12pt"/>
    </style:style>
    <style:style style:name="P6" style:family="paragraph" style:parent-style-name="Standard">
      <style:text-properties fo:font-size="12pt" style:font-size-asian="12pt" style:font-size-complex="12pt"/>
    </style:style>
    <style:style style:name="T1" style:family="text"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4" style:family="text">
      <style:text-properties style:font-name="Times New Roman1" style:font-name-asian="Times New Roman1" style:font-name-complex="Times New Roman1"/>
    </style:style>
    <style:style style:name="T5" style:family="text">
      <style:text-properties style:font-name="Times New Roman1" style:text-underline-style="solid" style:text-underline-width="auto" style:text-underline-color="font-color" style:font-name-asian="Times New Roman1" style:font-name-complex="Times New Roman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Exercice Traitement de Texte 7</text:span></text:p>
      <text:p text:style-name="P2"/>
      <text:p text:style-name="P2"/>
      <text:p text:style-name="P3">Dans ce texte,, certaines voyelles ont disparu. Les <text:span text:style-name="T2">a, i, u, o et les e non accentués </text:span>ont été remplacés par des points. A toi de rétablir ces voyelles pour redonner un sens à ce texte.</text:p>
      <text:p text:style-name="P3"/>
      <text:p text:style-name="P3"/>
      <text:p text:style-name="P4"/>
      <text:p text:style-name="P4"/>
      <text:p text:style-name="P4">Un garçon mystérieux (suite)</text:p>
      <text:p text:style-name="P4"/>
      <text:p text:style-name="P3"><text:tab/>Q.'.st-c. q.'.l ét..t v.n. f..r. .c., d.ns c.tt. v.ll. ? P..t-êtr. q.'.l ét..t .rr.vé .près .v..r v.y.gé l.ngt.mps d.ns l. s..t. d'.n c.rg., .. d.ns l. d.rn..r w.g.n d'.n tr..n d. m.rch.nd.s.s q.. .v..t r..lé l.nt.m.nt à tr.v.rs l. p.ys, j..r .près j..r, n..t .près n..t. P..t-êtr. q.'.l .v..t déc.dé d. s'.rrêt.r, q..nd .l .v..t v. l. s.l..l .t l. m.r, l.s v.ll.s bl.nch.s .t l.s j.rd.ns d. p.lm..rs. C. q.. .st c.rt..n, c'.st q.'.l v.n..t d. très l..n, d. l'..tr. côté d.s m.nt.gn.s, d. l'..tr. côté d. l. m.r.</text:p>
      <text:p text:style-name="P3"><text:tab/>R..n q.'à l. v..r, .n s.v..t q.'.l n'ét..t p.s d'.c., .t q.'.l .v..t v. b...c..p d. p.ys. .l .v..t c. r.g.rd n..r .t br.ll.nt, c.tt. p... c..l..r d. c..vr., .t c.tt. dém.rch. légèr., s.l.nc...s., .n p.. d. tr.v.rs, c.mm. l.s ch..ns. .l .v..t s.rt..t .n. élég.nc. .t .n. .ss.r.nc. q.. l.s .nf.nts n'.nt p.s d'.rd.n..r. à c.t âg., .t .l ..m..t p.s.r d.s q..st..ns étr.ng.s q.. r.ss.mbl...nt à d.s d.v.n.tt.s. P..rt.nt, .l n. s.v..t p.s l.r. n. écr.r.. </text:p>
      <text:p text:style-name="P4"/>
      <text:p text:style-name="P5"><text:span text:style-name="T3">J.M.G. Le Clézio</text:span><text:span text:style-name="T4">, </text:span><text:span text:style-name="T5">Mondo et autres histoires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Pergaud clg</meta:initial-creator>
    <meta:creation-date>2007-04-15T08:47:52</meta:creation-date>
    <dc:creator>Pergaud clg</dc:creator>
    <dc:date>2007-04-15T08:49:08</dc:date>
    <dc:language>en-US</dc:language>
    <meta:editing-cycles>2</meta:editing-cycles>
    <meta:editing-duration>PT1M1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" meta:word-count="284" meta:character-count="1249"/>
  </office:meta>
</office:document-meta>
</file>