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Times New Roman1" fo:font-size="14pt" style:text-underline-style="solid" style:text-underline-width="auto" style:text-underline-color="font-color" fo:font-weight="bold" style:font-name-asian="Times New Roman1" style:font-size-asian="14pt" style:font-weight-asian="bold" style:font-name-complex="Times New Roman1" style:font-size-complex="14pt" style:font-weight-complex="bold"/>
    </style:style>
    <style:style style:name="P2" style:family="paragraph" style:parent-style-name="Standard">
      <style:paragraph-properties fo:text-align="justify" style:justify-single-word="false" style:text-autospace="none"/>
      <style:text-properties style:font-name="Times New Roman1" fo:font-size="14pt" style:font-name-asian="Times New Roman1" style:font-size-asian="14pt" style:font-name-complex="Times New Roman1" style:font-size-complex="14pt"/>
    </style:style>
    <style:style style:name="P3" style:family="paragraph" style:parent-style-name="Standard">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4" style:family="paragraph" style:parent-style-name="Standard">
      <style:paragraph-properties fo:text-align="center" style:justify-single-word="false" style:text-autospace="none"/>
      <style:text-properties style:font-name="Times New Roman1" fo:font-size="12pt" style:font-name-asian="Times New Roman1" style:font-size-asian="12pt" style:font-name-complex="Times New Roman1" style:font-size-complex="12pt"/>
    </style:style>
    <style:style style:name="P5" style:family="paragraph" style:parent-style-name="Standard">
      <style:paragraph-properties fo:text-align="end" style:justify-single-word="false" style:text-autospace="none"/>
      <style:text-properties fo:font-size="12pt" style:font-size-asian="12pt" style:font-size-complex="12pt"/>
    </style:style>
    <style:style style:name="P6" style:family="paragraph" style:parent-style-name="Standard">
      <style:text-properties fo:font-size="12pt" style:font-size-asian="12pt" style:font-size-complex="12pt"/>
    </style:style>
    <style:style style:name="T1" style:family="text">
      <style:text-properties fo:font-weight="bold" style:font-weight-asian="bold" style:font-weight-complex="bold"/>
    </style:style>
    <style:style style:name="T2" style:family="text">
      <style:text-properties style:font-name="Times New Roman1" fo:font-weight="bold" style:font-name-asian="Times New Roman1" style:font-weight-asian="bold" style:font-name-complex="Times New Roman1" style:font-weight-complex="bold"/>
    </style:style>
    <style:style style:name="T3" style:family="text">
      <style:text-properties style:font-name="Times New Roman1" style:font-name-asian="Times New Roman1" style:font-name-complex="Times New Roman1"/>
    </style:style>
    <style:style style:name="T4" style:family="text">
      <style:text-properties style:font-name="Times New Roman1" style:text-underline-style="solid" style:text-underline-width="auto" style:text-underline-color="font-color" style:font-name-asian="Times New Roman1"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xercice Traitement de Texte 6</text:p>
      <text:p text:style-name="P2"/>
      <text:p text:style-name="P2"/>
      <text:p text:style-name="P3">Dans ce texte,, certaines voyelles ont disparu. Les <text:span text:style-name="T1">a, i, u, o </text:span>ont été remplacés par des points. A toi de rétablir ces voyelles pour redonner un sens à ce texte.</text:p>
      <text:p text:style-name="P3"/>
      <text:p text:style-name="P3"/>
      <text:p text:style-name="P4"/>
      <text:p text:style-name="P4"/>
      <text:p text:style-name="P4">Un garçon mystérieux</text:p>
      <text:p text:style-name="P4"/>
      <text:p text:style-name="P3"><text:tab/>Pers.nne n'..r..t p. d.re d'.ù ven..t M.nd.. .l ét..t .rr.vé .n j..r, p.r h.s.rd, .c. d.ns n.tre v.lle, s.ns q.'.n s'en .perç..ve, et p..s .n s'ét..t h.b.t.é à l... C'ét..t .n g.rç.n d'.ne d.z..ne d'.nnées, .vec .n v.s.ge t..t r.nd et tr.nq..lle, et de be..x ye.x n..rs .n pe. .bl.q.es. M..s c'ét..t s.rt..t ses cheve.x q.'.n rem.rq...t, des cheve.x br.n cendré q.. ch.nge..ent de c..le.r sel.n l. l.m.ère, et q.. p.r..ss..ent presq.e gr.s à l. t.mbée de l. n..t.</text:p>
      <text:p text:style-name="P3"><text:tab/>.n ne s.v..t r.en de s. f.m.lle, n. de s. m..s.n. Pe.t-être q.'.l n'en .v..t p.s. T..j..rs, q..nd .n ne s'y .ttend..t p.s, q..nd .n ne pens..t p.s à l.., .l .pp.r..ss..t .. c..n d'.ne r.e, près de l. pl.ge, .. s.r l. pl.ce d. m.rché. .l m.rch..t se.l, l'..r déc.dé, en reg.rd.nt ..t..r de l... .l ét..t h.b.llé t..s les j..rs de l. même f.ç.n, .n p.nt.l.n ble., des ch..ss.res de tenn.s, et .n T-sh.rt vert .n pe. tr.p gr.nd p..r l...</text:p>
      <text:p text:style-name="P3"><text:tab/>Q..nd .l .rr.v..t vers v..s, .l v..s reg.rd..t b.en en f.ce, .l s..r...t, et ses ye.x étr..ts deven..ent de.x fentes br.ll.ntes. C'ét..t s. f.ç.n de s.l.er. Q..nd .l y .v..t q.elq.'.n q.. l.. pl..s..t, .l l'.rrêt..t et l.. dem.nd..t t..t s.mplement :</text:p>
      <text:p text:style-name="P3">"Est-ce q.e v..s v..lez m'.d.pter ?"</text:p>
      <text:p text:style-name="P3"><text:tab/>Et .v.nt q.e les gens s..ent reven.s de le.r s.rpr.se, .l ét..t déjà l..n.</text:p>
      <text:p text:style-name="P3"/>
      <text:p text:style-name="P5"><text:span text:style-name="T2">J.M.G. Le Clézio</text:span><text:span text:style-name="T3">, </text:span><text:span text:style-name="T4">Mondo et autres histoires</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Pergaud clg</meta:initial-creator>
    <meta:creation-date>2007-04-15T08:44:25</meta:creation-date>
    <dc:creator>Pergaud clg</dc:creator>
    <dc:date>2007-04-15T08:49:26</dc:date>
    <dc:language>en-US</dc:language>
    <meta:editing-cycles>2</meta:editing-cycles>
    <meta:editing-duration>PT2M56S</meta:editing-duration>
    <meta:user-defined meta:name="Info 1"/>
    <meta:user-defined meta:name="Info 2"/>
    <meta:user-defined meta:name="Info 3"/>
    <meta:user-defined meta:name="Info 4"/>
    <meta:document-statistic meta:table-count="0" meta:image-count="0" meta:object-count="0" meta:page-count="1" meta:paragraph-count="9" meta:word-count="344" meta:character-count="1515"/>
  </office:meta>
</office:document-meta>
</file>