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Traitement de Texte 5</text:p>
      <text:p text:style-name="P2"/>
      <text:p text:style-name="P2">Rétablir les espaces entre les mots et la pontuation.</text:p>
      <text:p text:style-name="P2"/>
      <text:p text:style-name="P3"/>
      <text:p text:style-name="P3">VendrediappritaussiàRobinsonàseservirdebolaslesbolastrèsrépanduesenAmériqueduSudsontunearmeforméedetroisgaletsrondsattachésàdescordelettesréuniesenétoilelancéesadroitementellestournoientcommedesétoilesàtroisbranchesetdèsqu'ellessontarrètéesparunobstacleellesl'entourentetleligotentsolidement</text:p>
      <text:p text:style-name="P3">Vendredilançaitdesbolasdanslesjambesdeschêvresqu'ilvoulaitimmoboliserpourlessoignerlestraireoulessacrifierpuisilmontraàRobinsonqu'ellespouvaientaussiservirpourcapturerdeschevreuilsetmêmedesoiseauxéchassiersenfinillepersuadaqu'enaugmentantlagrosseurdesgaletsonpouvaitseservirdesbolascommed'unearmeterriblecapablededéfoncerlapoitrined'unennemiaprèsl'avoiràdemiétrangléRobinsonquicraignaittoujoursun retouroffensifdesIndiensluifutreconnaissantd'avoirajoutéàsonarsenalcettearmesilencieusefacileàremplaceretcependantmeurtrièreilss'exercèrentlongtempssurlagrèveenprenantpourcibleuntroncd'arbredelagrosseurd'unhomme.</text:p>
      <text:p text:style-name="P3"/>
      <text:p text:style-name="P4"><text:span text:style-name="T1">Michel Tournier</text:span>, <text:span text:style-name="T2">Vendredi ou la vie sauvage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5T08:42:10</meta:creation-date>
    <dc:creator>Pergaud clg</dc:creator>
    <dc:date>2007-04-15T08:43:33</dc:date>
    <dc:language>en-US</dc:language>
    <meta:editing-cycles>2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4" meta:character-count="1027"/>
  </office:meta>
</office:document-meta>
</file>