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2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Traitement de Texte 4</text:p>
      <text:p text:style-name="P2"/>
      <text:p text:style-name="P2"/>
      <text:p text:style-name="P2">Dans ce texte, certains mots ont été remplacés par leur définition, donnée entre parenthèses.</text:p>
      <text:p text:style-name="P2">Il faut trouver le mot juste ( il y a la liste des mots à la fin du texte ) et le mettre à la place des définitions.</text:p>
      <text:p text:style-name="P2"/>
      <text:p text:style-name="P3"/>
      <text:p text:style-name="P3"/>
      <text:p text:style-name="P3">- Sois tranquille, je saurai m'y prendre. Laisse-moi essayer. Tiens, je te donnerai la moitié de ma pomme.</text:p>
      <text:p text:style-name="P4">- Eh bien, voilà... Après tout, non, Ben. J'ai peur que...</text:p>
      <text:p text:style-name="P4">- Je te donnerai tout ce qui reste de ma pomme !</text:p>
      <text:p text:style-name="P5"><text:span text:style-name="T1"><text:tab/>Tom abandonna son pinceau comme </text:span><text:span text:style-name="T2">(avec répugnance, malgré lui)</text:span><text:span text:style-name="T1">. Il était ravi du succès de sa </text:span><text:span text:style-name="T2">( ensemble des moyens employés pour obtenir un résultat)</text:span><text:span text:style-name="T1">. Et tandis que Ben peinait et transpirait au soleil, l'artiste en retraite, assis à l'ombre sur un tonneau, les jambes </text:span><text:span text:style-name="T2">(qui se balancent, qui pendent)</text:span><text:span text:style-name="T1">, grignotait sa pomme tout en </text:span><text:span text:style-name="T2"><text:s/>(réfléchissant longuement)</text:span><text:span text:style-name="T1"> le massacre d'autres innocents. Les victimes ne manquaient pas. Tour à tour elles se présentaient, d'abord dans l'intention de se divertir (distraire), puis elles restaient pour badigeonner. Avant que Ben en eût assez, Tom avait </text:span><text:span text:style-name="T2">(discuté en vue d'un accord)</text:span><text:span text:style-name="T1"> sa succession en faveur de Billy Fisher,</text:span><text:span text:style-name="T2">(au moyen de)</text:span><text:span text:style-name="T1"> un cerf-volant en bon état de réparation. Après Billy Fisher, Johny Miller se fit </text:span><text:span text:style-name="T2">(attribuer)</text:span><text:span text:style-name="T1"> la place moyennant un rat mort et la ficelle qui servait à le traîner; et ainsi de suite, les uns après les autres. Au milieu de l'après-midi, Tom, qui le matin était pauvre comme Job,</text:span><text:span text:style-name="T2">(avait en grande abondance)</text:span><text:span text:style-name="T1"> de richesses. En outre du </text:span><text:span text:style-name="T2">(ce qu'on enlève à l'ennemi)</text:span><text:span text:style-name="T1"> déjà mentionné, il comptait au tableau douze billes, </text:span><text:span text:style-name="T2">(partie de l'instrument que l'on porte à la bouche)</text:span><text:span text:style-name="T1"> d'un sifflet, un morceau de verre bleu, un canon en bois, une clé qui n'ouvrait rien, un bout de craie, un bouchon de carafe, deux têtards, six pétards, un chat </text:span><text:span text:style-name="T2">(qui ne voit que d'un oeil)</text:span><text:span text:style-name="T1">, un bouton de porte en cuivre, un collier de chien ... sans chien, un manche de couteau, quatre morceaux de </text:span><text:span text:style-name="T2">(peau ôtée d'un fruit)</text:span><text:span text:style-name="T1"> d'orange et un </text:span><text:span text:style-name="T2">(cadre fixe ou mobile qui entoure quelque chose)</text:span><text:span text:style-name="T1"> de fenêtre hors d'usage.</text:span></text:p>
      <text:p text:style-name="P4"><text:s/></text:p>
      <text:p text:style-name="P6"><text:span text:style-name="T1">Marc TWAIN, </text:span><text:span text:style-name="T3">les aventures de Tom Sawyer</text:span></text:p>
      <text:p text:style-name="P4"/>
      <text:p text:style-name="P4"/>
      <text:p text:style-name="P4">Vocabulaire à insérer dans le texte :</text:p>
      <text:p text:style-name="P7"><text:span text:style-name="T2"><text:s/>moyennant - l'embouchure - ballantes - châssis - butin - négocié <text:s/>- adjuger - <text:s/>manoeuvre <text:s/>- <text:s/>borgne </text:span><text:span text:style-name="T1">- <text:s/></text:span><text:span text:style-name="T2">regorgeait - pelure - méditant - <text:s/>à contrecoeur </text:span><text:span text:style-name="T1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37:13</meta:creation-date>
    <dc:creator>Pergaud clg</dc:creator>
    <dc:date>2007-04-15T08:38:31</dc:date>
    <dc:language>en-US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73" meta:character-count="2226"/>
  </office:meta>
</office:document-meta>
</file>