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2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de Traitement de Texte 3</text:p>
      <text:p text:style-name="P1"/>
      <text:p text:style-name="P2">Dans ce texte, certains mots ont été remplacés par leur définition, donnée entre parenthèses.</text:p>
      <text:p text:style-name="P2">Il faut trouver le mot juste ( il y a la liste des mots à la fin du texte ) et le mettre à la place des définitions.</text:p>
      <text:p text:style-name="P2"><text:s/></text:p>
      <text:p text:style-name="P3"/>
      <text:p text:style-name="P3"/>
      <text:p text:style-name="P4"><text:span text:style-name="T1">D'un coup d'oeil d'artiste Tom </text:span><text:span text:style-name="T2">(observe attentivement)</text:span><text:span text:style-name="T1"> l'effet de son dernier coup de pinceau. Autre coup de pinceau suivi du même</text:span><text:span text:style-name="T2"> (étude minutieuse)</text:span><text:span text:style-name="T1">. Ben s'approche de lui. A le voir </text:span><text:span text:style-name="T2">(manger du bout des dents, par petites quantités)</text:span><text:span text:style-name="T1"> sa pomme, Tom sent l'eau lui venir à la bouche ; mais, </text:span><text:span text:style-name="T2">(que rien ne peut troubler)</text:span><text:span text:style-name="T1">, il continue.</text:span></text:p>
      <text:p text:style-name="P3">- Dis donc, vieux ! Tu travailles ?</text:p>
      <text:p text:style-name="P4"><text:span text:style-name="T1">Tom se retourne </text:span><text:span text:style-name="T2">(de manière soudaine, brutale)</text:span><text:span text:style-name="T1">.</text:span></text:p>
      <text:p text:style-name="P3">- Ah ! C'est toi, Ben ! Je ne t'avais pas vu.</text:p>
      <text:p text:style-name="P3">- Oui. Nous allons nous baigner. Tu ne viens pas ? Non, tu aimes mieux travailler, je vois ça !</text:p>
      <text:p text:style-name="P3">Tom dévisage l'autre un instant et dit :</text:p>
      <text:p text:style-name="P3">-Qu'est-ce que tu appelles travailler ?</text:p>
      <text:p text:style-name="P3">- Ce n'est pas du travail, ça ?</text:p>
      <text:p text:style-name="P4"><text:span text:style-name="T1">Tom donne un coup de pinceau et </text:span><text:span text:style-name="T2">(sans attention)</text:span><text:span text:style-name="T1"> répond :</text:span></text:p>
      <text:p text:style-name="P3">-P'têt' ben qu'oui, p'têt'ben que non. Tel que c'est, ça me va.</text:p>
      <text:p text:style-name="P3">- Tu ne vas pas me faire croire que tu aimes ça ?</text:p>
      <text:p text:style-name="P3">Nouveaux coups de pinceau.</text:p>
      <text:p text:style-name="P4"><text:span text:style-name="T1">- Que j'aime ça ? Pourquoi pas ? On n'a pas tous les jours la chance de</text:span><text:span text:style-name="T2"> (peindre avec du badigeon)</text:span><text:span text:style-name="T1"> une clôture.</text:span></text:p>
      <text:p text:style-name="P4"><text:span text:style-name="T1"><text:tab/>La question se présentait sous un nouvel </text:span><text:span text:style-name="T2"><text:s/>(point de vue)</text:span><text:span text:style-name="T1">. Ben cessa de </text:span><text:span text:style-name="T2"><text:s/>(mordre légèrement et à de nombreuses reprises)</text:span><text:span text:style-name="T1"> sa pomme. Tom promenait son pinceau de gauche à droite et de droite à gauche, se reculait pour juger de l'effet, ajoutait une</text:span><text:span text:style-name="T2"> (résultat du coup de pinceau)</text:span><text:span text:style-name="T1"> ici ou là, se reculait à nouveau. Ben suit des yeux chacun de ses mouvements, il s'interesse, il </text:span><text:span text:style-name="T2">(s'interesse vivement)</text:span><text:span text:style-name="T1">. Il finit par dire :</text:span></text:p>
      <text:p text:style-name="P3">- Dis donc, Tom, laisse-moi badigeonner un peu, moi aussi.</text:p>
      <text:p text:style-name="P4"><text:span text:style-name="T1">Tom hésite : Tom est sur le point de </text:span><text:span text:style-name="T2">(accepter, autoriser)</text:span><text:span text:style-name="T1">, mais au dernier moment il</text:span><text:span text:style-name="T2">(se ressaisit)</text:span><text:span text:style-name="T1"> :</text:span></text:p>
      <text:p text:style-name="P4"><text:span text:style-name="T1">- N... non, je ne peux pas faire ça. Vois-tu, tante Polly a des idées </text:span><text:span text:style-name="T2">(définitives, immuables)</text:span><text:span text:style-name="T1"> à propos de cette </text:span><text:span text:style-name="T2">(barrière)</text:span><text:span text:style-name="T1">. Surtout de ce côté-ci, sur la rue. Si c'était du côté du jardin je ne dirais pas non, et ça lui serait égal, à elle aussi. Mais elle est très </text:span><text:span text:style-name="T2">(difficile à contenter)</text:span><text:span text:style-name="T1"> ; il faut que ça soit bien fait. Il n'y en a peut-être pas un d'entre nous sur mille..., un sur deux mille, qui ferait ça comme il faut.</text:span></text:p>
      <text:p text:style-name="P3"/>
      <text:p text:style-name="P3"/>
      <text:p text:style-name="P3"/>
      <text:p text:style-name="P5"><text:span text:style-name="T1">Marc TWAIN, </text:span><text:span text:style-name="T3">les aventures de Tom Sawyer</text:span></text:p>
      <text:p text:style-name="P3"/>
      <text:p text:style-name="P3"/>
      <text:p text:style-name="P3">Vocabulaire à insérer dans le texte :</text:p>
      <text:p text:style-name="P6"><text:span text:style-name="T2">examen - mordiller - exigeante - brusquement - se passionne -examine - touche - négligemment - très arrêtées - aspect <text:s/>- grignoter - clôture - consentir - se reprend - badigeonner - imperturb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31:23</meta:creation-date>
    <dc:creator>Pergaud clg</dc:creator>
    <dc:date>2007-04-15T08:36:22</dc:date>
    <dc:language>en-US</dc:language>
    <meta:editing-cycles>2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432" meta:character-count="2485"/>
  </office:meta>
</office:document-meta>
</file>