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e Traitement de Texte 2</text:p>
      <text:p text:style-name="P2"/>
      <text:p text:style-name="P2">L'imprimeur a mélangé les lignes de l'article de journal suivant. Retrouve l'ordre des lignes et écris de nouveau l'article tel qu'il doit apparaître dans le journal.</text:p>
      <text:p text:style-name="P2">L'article occupe cette fois deux colonnes.</text:p>
      <text:p text:style-name="P2"/>
      <text:p text:style-name="P3"/>
      <text:p text:style-name="P3"/>
      <text:p text:style-name="P4">LES DANGERS DE LA PLONGEE SOUS-MARINE</text:p>
      <text:p text:style-name="Standard"/>
      <text:p text:style-name="Standard"/>
      <text:p text:style-name="Standard">Hier, tout au début de l'après-<text:line-break/>son état était provoqué par une<text:line-break/>sous la mer, a été victime d'un<text:line-break/>midi, près d'Arcachon, un plon-<text:line-break/>Ce plongeur, Yves Chenu, venait<text:line-break/>de soudure par 35 m de fond : remon-<text:line-break/>retour à la surface.</text:p>
      <text:p text:style-name="Standard">sé. Il était aussitôt placé dans<text:line-break/>tant avec peine sur la plate-<text:line-break/>un caisson de décompression car<text:line-break/>forme, il y restait comme paraly-<text:line-break/>accident de remontée lors de son<text:line-break/>geur sous-marin qui travaillait<text:line-break/>remontée trop rapide.</text:p>
      <text:p text:style-name="Standard">en effet, d'effectuer un travail<text:line-break/></text:p>
      <text:p text:style-name="Standard"/>
      <text:p text:style-name="Standard"/>
      <text:p text:style-name="Standard">A 15h50 les pompiers étaient<text:line-break/>soigner les plongeurs victimes<text:line-break/>attendait Yves Chenu pour l'em-<text:line-break/>d'Arcachon. Là un avion spécial<text:line-break/>lier, seul hôpital équipé pour<text:line-break/>d'accident de remontée. Aux der-<text:line-break/>rapidement à la base aérienne<text:line-break/>sur une vedette rapide à l'aide<text:line-break/>d'une grue et le blessé conduit<text:line-break/>est satisfaisant.</text:p>
      <text:p text:style-name="P5">alertés. Le caisson était hissé<text:line-break/>nières nouvelles, l'état du blessé<text:line-break/>porter à l'hôpital de Montpel-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28:37</meta:creation-date>
    <dc:creator>Pergaud clg</dc:creator>
    <dc:date>2007-04-15T08:30:34</dc:date>
    <dc:language>en-US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90" meta:character-count="1136"/>
  </office:meta>
</office:document-meta>
</file>