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E00000040ECBC9106A714270C.png" manifest:media-type="image/png"/>
  <manifest:file-entry manifest:full-path="Pictures/100002010000037500000028DD14C9234AAF1D3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5cm"/>
      <style:paragraph-properties style:writing-mode="lr-tb"/>
    </style:style>
    <style:style style:name="gr2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1.65cm" fo:padding-top="0.15cm" fo:padding-bottom="0.15cm" fo:padding-left="0.275cm" fo:padding-right="0.275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0.395cm" fo:padding-top="0.15cm" fo:padding-bottom="0.15cm" fo:padding-left="0.275cm" fo:padding-right="0.275cm"/>
      <style:paragraph-properties style:writing-mode="lr-tb"/>
    </style:style>
    <style:style style:name="gr5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0cm" fo:padding-top="0.15cm" fo:padding-bottom="0.15cm" fo:padding-left="0.275cm" fo:padding-right="0.275cm"/>
      <style:paragraph-properties style:writing-mode="lr-tb"/>
    </style:style>
    <style:style style:name="gr6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0.689cm" fo:padding-top="0.15cm" fo:padding-bottom="0.15cm" fo:padding-left="0.275cm" fo:padding-right="0.275cm"/>
      <style:paragraph-properties style:writing-mode="lr-tb"/>
    </style:style>
    <style:style style:name="gr7" style:family="graphic" style:parent-style-name="objectwithoutfill">
      <style:graphic-properties svg:stroke-width="0.05cm" draw:marker-start-width="0.28cm" draw:marker-end="Arrow" draw:marker-end-width="0.38cm" draw:fill="solid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0.1cm" fo:padding-top="0.15cm" fo:padding-bottom="0.15cm" fo:padding-left="0.275cm" fo:padding-right="0.275cm"/>
      <style:paragraph-properties style:writing-mode="lr-tb"/>
    </style:style>
    <style:style style:name="gr9" style:family="graphic" style:parent-style-name="standard">
      <style:graphic-properties draw:stroke="solid" svg:stroke-width="0.05cm" svg:stroke-color="#000000" draw:marker-start-width="0.28cm" draw:marker-end-width="0.28cm" draw:fill="none" draw:fill-color="#ffffff" fo:min-height="0.2cm" fo:padding-top="0.15cm" fo:padding-bottom="0.15cm" fo:padding-left="0.275cm" fo:padding-right="0.275cm"/>
      <style:paragraph-properties style:writing-mode="lr-tb"/>
    </style:style>
    <style:style style:name="gr10" style:family="graphic" style:parent-style-name="standard">
      <style:graphic-properties draw:stroke="none" draw:fill="none" fo:min-height="1.75cm"/>
      <style:paragraph-properties style:writing-mode="lr-tb"/>
    </style:style>
    <style:style style:name="P1" style:family="paragraph"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4" style:family="paragraph">
      <style:paragraph-properties fo:text-align="center"/>
    </style:style>
    <style:style style:name="P5" style:family="paragraph"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non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1.7cm" svg:height="1.119cm" svg:x="5cm" svg:y="1.081cm">
          <draw:text-box>
            <text:p text:style-name="P1"><text:span text:style-name="T1">Synthèse Traitement de Texte</text:span></text:p>
          </draw:text-box>
        </draw:frame>
        <draw:frame draw:style-name="gr2" draw:text-style-name="P3" draw:layer="layout" svg:width="19cm" svg:height="5.515cm" svg:x="1cm" svg:y="2.8cm">
          <draw:text-box>
            <text:p><text:span text:style-name="T2">Word</text:span><text:span text:style-name="T3"> et </text:span><text:span text:style-name="T2">Libre Office Wrirter</text:span><text:span text:style-name="T3"> sont les logiciels de </text:span><text:span text:style-name="T2">Traitement de texte</text:span><text:span text:style-name="T3"> les plus utilisés.</text:span></text:p>
            <text:p><text:span text:style-name="T3"/></text:p>
            <text:p><text:span text:style-name="T3">La touche </text:span><text:span text:style-name="T2">suppr</text:span><text:span text:style-name="T3"> efface à </text:span><text:span text:style-name="T2">droite</text:span><text:span text:style-name="T3"> du curseur et la touche </text:span><text:span text:style-name="T2">retour</text:span><text:span text:style-name="T3"> efface à </text:span><text:span text:style-name="T2">gauche</text:span><text:span text:style-name="T3"> du curseur.</text:span></text:p>
            <text:p><text:span text:style-name="T3"/></text:p>
            <text:p><text:span text:style-name="T3">L’alignement </text:span><text:span text:style-name="T2">justifié</text:span><text:span text:style-name="T3"> aligne à </text:span><text:span text:style-name="T2">gauche</text:span><text:span text:style-name="T3"> et à </text:span><text:span text:style-name="T2">droite</text:span><text:span text:style-name="T3">.</text:span></text:p>
            <text:p><text:span text:style-name="T3"/></text:p>
            <text:p><text:span text:style-name="T2">L'aperçu avant impression</text:span><text:span text:style-name="T3"> permet de voir à l'écran les pages telles qu'elles seront imprimées.</text:span></text:p>
            <text:p><text:span text:style-name="T3"/></text:p>
            <text:p><text:span text:style-name="T3">La mémoire contenant le </text:span><text:span text:style-name="T2">copier</text:span><text:span text:style-name="T3"> </text:span><text:span text:style-name="T2">coller</text:span><text:span text:style-name="T3"> s’appelle le </text:span><text:span text:style-name="T2">presse</text:span><text:span text:style-name="T3"> </text:span><text:span text:style-name="T2">papier</text:span><text:span text:style-name="T3">.</text:span></text:p>
            <text:p><text:span text:style-name="T3"/></text:p>
            <text:p><text:span text:style-name="T2">Copier-coller</text:span><text:span text:style-name="T3"> copie la sélection </text:span><text:span text:style-name="T2">Couper-Coller</text:span><text:span text:style-name="T3"> déplace la sélection.</text:span></text:p>
          </draw:text-box>
        </draw:frame>
        <draw:frame draw:style-name="gr3" draw:text-style-name="P4" draw:layer="layout" svg:width="18.999cm" svg:height="0.857cm" svg:x="1cm" svg:y="23.411cm">
          <draw:image xlink:href="Pictures/100002010000037500000028DD14C9234AAF1D36.png" xlink:type="simple" xlink:show="embed" xlink:actuate="onLoad" loext:mime-type="image/png">
            <text:p/>
          </draw:image>
        </draw:frame>
        <draw:frame draw:style-name="gr4" draw:text-style-name="P6" draw:layer="layout" svg:width="2.4cm" svg:height="0.695cm" svg:x="3.4cm" svg:y="21.711cm">
          <draw:text-box>
            <text:p text:style-name="P5"><text:span text:style-name="T4">taille police</text:span></text:p>
          </draw:text-box>
        </draw:frame>
        <draw:frame draw:style-name="gr4" draw:text-style-name="P6" draw:layer="layout" svg:width="4.8cm" svg:height="0.695cm" svg:x="4.2cm" svg:y="25.211cm">
          <draw:text-box>
            <text:p text:style-name="P5"><text:span text:style-name="T4">diminuer augmenter police</text:span></text:p>
          </draw:text-box>
        </draw:frame>
        <draw:frame draw:style-name="gr4" draw:text-style-name="P6" draw:layer="layout" svg:width="3.5cm" svg:height="0.695cm" svg:x="6.2cm" svg:y="21.711cm">
          <draw:text-box>
            <text:p text:style-name="P5"><text:span text:style-name="T4">gras italic souligné</text:span></text:p>
          </draw:text-box>
        </draw:frame>
        <draw:frame draw:style-name="gr5" draw:text-style-name="P6" draw:layer="layout" svg:width="2.8cm" svg:height="0.695cm" svg:x="12.3cm" svg:y="21.716cm">
          <draw:text-box>
            <text:p text:style-name="P5"><text:span text:style-name="T4">couleur police</text:span></text:p>
          </draw:text-box>
        </draw:frame>
        <draw:frame draw:style-name="gr6" draw:text-style-name="P8" draw:layer="layout" svg:width="4.9cm" svg:height="1.089cm" svg:x="15.1cm" svg:y="24.911cm">
          <draw:text-box>
            <text:p text:style-name="P7"><text:span text:style-name="T4">alignements</text:span></text:p>
            <text:p text:style-name="P5"><text:span text:style-name="T4">gauche centré droite justifié</text:span></text:p>
          </draw:text-box>
        </draw:frame>
        <draw:line draw:style-name="gr7" draw:text-style-name="P9" draw:layer="layout" svg:x1="1.7cm" svg:y1="22.411cm" svg:x2="1.7cm" svg:y2="23.411cm">
          <text:p/>
        </draw:line>
        <draw:line draw:style-name="gr7" draw:text-style-name="P9" draw:layer="layout" svg:x1="4.5cm" svg:y1="22.411cm" svg:x2="4.5cm" svg:y2="23.411cm">
          <text:p/>
        </draw:line>
        <draw:line draw:style-name="gr7" draw:text-style-name="P9" draw:layer="layout" svg:x1="7.9cm" svg:y1="22.411cm" svg:x2="7.9cm" svg:y2="23.411cm">
          <text:p/>
        </draw:line>
        <draw:line draw:style-name="gr7" draw:text-style-name="P9" draw:layer="layout" svg:x1="13.6cm" svg:y1="22.411cm" svg:x2="13.6cm" svg:y2="23.411cm">
          <text:p/>
        </draw:line>
        <draw:line draw:style-name="gr7" draw:text-style-name="P9" draw:layer="layout" svg:x1="6cm" svg:y1="25.211cm" svg:x2="6cm" svg:y2="24.111cm">
          <text:p/>
        </draw:line>
        <draw:line draw:style-name="gr7" draw:text-style-name="P9" draw:layer="layout" svg:x1="13.6cm" svg:y1="22.399cm" svg:x2="13.6cm" svg:y2="23.399cm">
          <text:p/>
        </draw:line>
        <draw:line draw:style-name="gr7" draw:text-style-name="P9" draw:layer="layout" svg:x1="18.3cm" svg:y1="24.911cm" svg:x2="18.3cm" svg:y2="24.111cm">
          <text:p/>
        </draw:line>
        <draw:frame draw:style-name="gr3" draw:text-style-name="P4" draw:layer="layout" svg:width="15.338cm" svg:height="1.577cm" svg:x="2.762cm" svg:y="15.828cm">
          <draw:image xlink:href="Pictures/100002010000026E00000040ECBC9106A714270C.png" xlink:type="simple" xlink:show="embed" xlink:actuate="onLoad" loext:mime-type="image/png">
            <text:p/>
          </draw:image>
        </draw:frame>
        <draw:line draw:style-name="gr7" draw:text-style-name="P9" draw:layer="layout" svg:x1="1.7cm" svg:y1="22.399cm" svg:x2="1.7cm" svg:y2="23.399cm">
          <text:p/>
        </draw:line>
        <draw:line draw:style-name="gr7" draw:text-style-name="P9" draw:layer="layout" svg:x1="3.3cm" svg:y1="14.9cm" svg:x2="3.3cm" svg:y2="15.9cm">
          <text:p/>
        </draw:line>
        <draw:line draw:style-name="gr7" draw:text-style-name="P9" draw:layer="layout" svg:x1="4.4cm" svg:y1="18.305cm" svg:x2="4.4cm" svg:y2="17.305cm">
          <text:p/>
        </draw:line>
        <draw:line draw:style-name="gr7" draw:text-style-name="P9" draw:layer="layout" svg:x1="5.4cm" svg:y1="14.905cm" svg:x2="5.4cm" svg:y2="15.905cm">
          <text:p/>
        </draw:line>
        <draw:line draw:style-name="gr7" draw:text-style-name="P9" draw:layer="layout" svg:x1="8.3cm" svg:y1="14.905cm" svg:x2="8.3cm" svg:y2="15.905cm">
          <text:p/>
        </draw:line>
        <draw:frame draw:style-name="gr8" draw:text-style-name="P6" draw:layer="layout" svg:width="2.3cm" svg:height="0.695cm" svg:x="4.9cm" svg:y="14.205cm">
          <draw:text-box>
            <text:p text:style-name="P5"><text:span text:style-name="T4">enregistrer</text:span></text:p>
          </draw:text-box>
        </draw:frame>
        <draw:frame draw:style-name="gr4" draw:text-style-name="P6" draw:layer="layout" svg:width="1.5cm" svg:height="0.695cm" svg:x="1cm" svg:y="21.7cm">
          <draw:text-box>
            <text:p text:style-name="P5"><text:span text:style-name="T4">police</text:span></text:p>
          </draw:text-box>
        </draw:frame>
        <draw:frame draw:style-name="gr9" draw:text-style-name="P6" draw:layer="layout" svg:width="1.9cm" svg:height="0.695cm" svg:x="2.6cm" svg:y="14.205cm">
          <draw:text-box>
            <text:p text:style-name="P5">nouveau</text:p>
          </draw:text-box>
        </draw:frame>
        <draw:frame draw:style-name="gr4" draw:text-style-name="P6" draw:layer="layout" svg:width="1.5cm" svg:height="0.695cm" svg:x="3.6cm" svg:y="18.305cm">
          <draw:text-box>
            <text:p text:style-name="P5">ouvrir</text:p>
          </draw:text-box>
        </draw:frame>
        <draw:line draw:style-name="gr7" draw:text-style-name="P9" draw:layer="layout" svg:x1="6.6cm" svg:y1="18.305cm" svg:x2="6.6cm" svg:y2="17.305cm">
          <text:p/>
        </draw:line>
        <draw:frame draw:style-name="gr5" draw:text-style-name="P6" draw:layer="layout" svg:width="2cm" svg:height="0.695cm" svg:x="5.8cm" svg:y="18.305cm">
          <draw:text-box>
            <text:p text:style-name="P5">imprimer</text:p>
          </draw:text-box>
        </draw:frame>
        <draw:frame draw:style-name="gr4" draw:text-style-name="P6" draw:layer="layout" svg:width="3.7cm" svg:height="0.695cm" svg:x="7.4cm" svg:y="14.205cm">
          <draw:text-box>
            <text:p text:style-name="P5"><text:span text:style-name="T4">couper copier coller</text:span></text:p>
          </draw:text-box>
        </draw:frame>
        <draw:line draw:style-name="gr7" draw:text-style-name="P9" draw:layer="layout" svg:x1="10.4cm" svg:y1="18.405cm" svg:x2="10.4cm" svg:y2="17.405cm">
          <text:p/>
        </draw:line>
        <draw:frame draw:style-name="gr5" draw:text-style-name="P6" draw:layer="layout" svg:width="2cm" svg:height="0.695cm" svg:x="9.6cm" svg:y="18.405cm">
          <draw:text-box>
            <text:p text:style-name="P5">annuler</text:p>
          </draw:text-box>
        </draw:frame>
        <draw:line draw:style-name="gr7" draw:text-style-name="P9" draw:layer="layout" svg:x1="14.3cm" svg:y1="14.905cm" svg:x2="14.3cm" svg:y2="15.905cm">
          <text:p/>
        </draw:line>
        <draw:frame draw:style-name="gr4" draw:text-style-name="P6" draw:layer="layout" svg:width="2.7cm" svg:height="0.695cm" svg:x="13.4cm" svg:y="14.205cm">
          <draw:text-box>
            <text:p text:style-name="P5"><text:span text:style-name="T4">insérer image</text:span></text:p>
          </draw:text-box>
        </draw:frame>
        <draw:line draw:style-name="gr7" draw:text-style-name="P9" draw:layer="layout" svg:x1="15.1cm" svg:y1="18.405cm" svg:x2="15.1cm" svg:y2="17.405cm">
          <text:p/>
        </draw:line>
        <draw:frame draw:style-name="gr5" draw:text-style-name="P6" draw:layer="layout" svg:width="2.6cm" svg:height="0.695cm" svg:x="14.3cm" svg:y="18.405cm">
          <draw:text-box>
            <text:p text:style-name="P5">insérer texte</text:p>
          </draw:text-box>
        </draw:frame>
        <draw:frame draw:style-name="gr10" draw:text-style-name="P10" draw:layer="layout" svg:width="19cm" svg:height="3.095cm" svg:x="1cm" svg:y="9.316cm">
          <draw:text-box>
            <text:p><text:span text:style-name="T5">Barres d’outils à visualiser sur votre ordinateur avec <text:s/>LibreOffice</text:span></text:p>
            <text:p><text:span text:style-name="T5"/></text:p>
            <text:p><text:span text:style-name="T5">Lien de téléchargement gratuit</text:span></text:p>
            <text:p text:style-name="P4"><text:span text:style-name="T6">https://fr.libreoffice.org/download/telecharger-libreoffice/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9-19T06:04:11.496924122</meta:creation-date>
    <dc:date>2020-09-20T04:21:22.856996422</dc:date>
    <meta:editing-duration>PT1H5M8S</meta:editing-duration>
    <meta:editing-cycles>26</meta:editing-cycles>
    <meta:generator>LibreOffice/6.4.5.2$MacOSX_X86_64 LibreOffice_project/a726b36747cf2001e06b58ad5db1aa3a9a1872d6</meta:generator>
    <meta:document-statistic meta:object-count="35"/>
  </office:meta>
</office:document-meta>
</file>