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00ff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ext-properties style:text-underline-style="solid" style:text-underline-width="auto" style:text-underline-color="font-color" fo:font-weight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99ccff"/>
      <style:text-properties style:use-window-font-color="tru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7" table:default-cell-style-name="ce1"/>
        <table:table-column table:style-name="co2" table:default-cell-style-name="ce5"/>
        <table:table-column table:style-name="co2" table:default-cell-style-name="ce2"/>
        <table:table-column table:style-name="co2" table:default-cell-style-name="Default"/>
        <table:table-row table:style-name="ro1">
          <table:table-cell office:value-type="string">
            <text:p>3TA</text:p>
          </table:table-cell>
          <table:table-cell table:style-name="Default" office:value-type="string">
            <text:p>Math</text:p>
          </table:table-cell>
          <table:table-cell table:style-name="Default" office:value-type="string">
            <text:p>Français</text:p>
          </table:table-cell>
          <table:table-cell table:style-name="Default" office:value-type="string">
            <text:p>Hist.Géo</text:p>
          </table:table-cell>
          <table:table-cell table:style-name="Default" office:value-type="string">
            <text:p>Anglais</text:p>
          </table:table-cell>
          <table:table-cell table:style-name="Default" office:value-type="string">
            <text:p>S.V.T</text:p>
          </table:table-cell>
          <table:table-cell table:style-name="Default" office:value-type="string">
            <text:p>Physique</text:p>
          </table:table-cell>
          <table:table-cell table:style-name="Default" office:value-type="string">
            <text:p>Technologie</text:p>
          </table:table-cell>
          <table:table-cell table:style-name="Default" office:value-type="string">
            <text:p>Moyenne</text:p>
          </table:table-cell>
          <table:table-cell table:style-name="Default" office:value-type="string">
            <text:p>Moy mini</text:p>
          </table:table-cell>
          <table:table-cell office:value-type="string">
            <text:p>Moy maxi</text:p>
          </table:table-cell>
        </table:table-row>
        <table:table-row table:style-name="ro1">
          <table:table-cell office:value-type="string">
            <text:p>BORDELLE Coralie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DEME Florian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DIETER Mathieu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DINIER Françoi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FASQUEL Florian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FERDINAND Thibault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FLEURY Aurélie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GALINDO Samantha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HAMELIN Emili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HOUSSET Pauline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JOUSSET Amandin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KLEIN Nicolas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LEBER Mickael</text:p>
          </table:table-cell>
          <table:table-cell office:value-type="float" office:value="9">
            <text:p>9</text:p>
          </table:table-cell>
          <table:table-cell table:number-columns-repeated="3"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LOCHON Anne-Laure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LOPEZ Solène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LUSSEAU Maxim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MAHEUT Jéremy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MEUNIER Cindy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string">
            <text:p>Moyenne mini matière</text:p>
          </table:table-cell>
          <table:table-cell table:style-name="ce2" table:number-columns-repeated="7"/>
          <table:table-cell table:style-name="Default" table:number-columns-repeated="2"/>
          <table:table-cell/>
        </table:table-row>
        <table:table-row table:style-name="ro1">
          <table:table-cell office:value-type="string">
            <text:p>Moyenne maxi matière</text:p>
          </table:table-cell>
          <table:table-cell table:style-name="ce3" table:number-columns-repeated="7"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3TD</text:p>
          </table:table-cell>
          <table:table-cell table:style-name="Default" office:value-type="string">
            <text:p>Math</text:p>
          </table:table-cell>
          <table:table-cell table:style-name="Default" office:value-type="string">
            <text:p>Français</text:p>
          </table:table-cell>
          <table:table-cell table:style-name="Default" office:value-type="string">
            <text:p>Hist.Géo</text:p>
          </table:table-cell>
          <table:table-cell table:style-name="Default" office:value-type="string">
            <text:p>Anglais</text:p>
          </table:table-cell>
          <table:table-cell table:style-name="Default" office:value-type="string">
            <text:p>S.V.T</text:p>
          </table:table-cell>
          <table:table-cell table:style-name="Default" office:value-type="string">
            <text:p>Physique</text:p>
          </table:table-cell>
          <table:table-cell table:style-name="Default" office:value-type="string">
            <text:p>Technologie</text:p>
          </table:table-cell>
          <table:table-cell table:style-name="Default" office:value-type="string">
            <text:p>Moyenne</text:p>
          </table:table-cell>
          <table:table-cell table:style-name="Default" office:value-type="string">
            <text:p>Moy mini</text:p>
          </table:table-cell>
          <table:table-cell office:value-type="string">
            <text:p>Moy maxi</text:p>
          </table:table-cell>
        </table:table-row>
        <table:table-row table:style-name="ro1">
          <table:table-cell office:value-type="string">
            <text:p>BELIN Christopher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BERAST Flavien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BLETIO Coralie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BLETIO William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BUDANT Damien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CAMPS Jéremy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CAVALLINI Yoann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DE COCK Rebecca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DUHAMEL Aurore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EON Laetitia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HENRY Marine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HOUIS Magalie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JIMENEZ Auréli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JUILLET Loic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LAFOSSE Sébastien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LAGADEC Vanessa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MAILLARD Arnaud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>
            <text:p>Note mini</text:p>
          </table:table-cell>
          <table:table-cell table:style-name="ce2" table:number-columns-repeated="7"/>
          <table:table-cell table:style-name="Default" table:number-columns-repeated="2"/>
          <table:table-cell/>
        </table:table-row>
        <table:table-row table:style-name="ro1">
          <table:table-cell office:value-type="string">
            <text:p>Note maxi</text:p>
          </table:table-cell>
          <table:table-cell table:style-name="ce3" table:number-columns-repeated="7"/>
          <table:table-cell table:style-name="Default" table:number-columns-repeated="2"/>
          <table:table-cell/>
        </table:table-row>
        <table:table-row table:style-name="ro1" table:number-rows-repeated="3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Default" table:number-columns-repeated="2"/>
          <table:table-cell table:style-name="ce4" office:value-type="string">
            <text:p>TRAVAIL A FAIRE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office:value-type="string">
            <text:p>Mettre une couleur de police différentes pour les noms d'élèves et les matières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Faire les bordures des 2 tableaux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Programmer les cellules dans les zones colorées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Default" office:value-type="string">
            <text:p>Pour une moyenne <text:s text:c="4"/>=MOYENNE (cellules)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Pour un Mini <text:s text:c="2"/>= MIN (cellules)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Pour un Maxi <text:s text:c="2"/>= MAX (cellules)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office:value-type="string">
            <text:p>(cellules) <text:s/>Sélectionner les cellules en cliquant-glissant dessus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Default" office:value-type="string">
            <text:p>Réaliser un diagramme histogramme des notes de Math des 3TD</text:p>
          </table:table-cell>
          <table:table-cell table:style-name="Default" table:number-columns-repeated="8"/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5">15/04/2007</text:date>, <text:time>08:0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00:02</meta:creation-date>
    <dc:creator>Pergaud clg</dc:creator>
    <dc:date>2007-04-15T08:08:39</dc:date>
    <dc:language>en-US</dc:language>
    <meta:editing-cycles>2</meta:editing-cycles>
    <meta:editing-duration>PT8M37S</meta:editing-duration>
    <meta:user-defined meta:name="Info 1"/>
    <meta:user-defined meta:name="Info 2"/>
    <meta:user-defined meta:name="Info 3"/>
    <meta:user-defined meta:name="Info 4"/>
    <meta:document-statistic meta:table-count="3" meta:cell-count="315"/>
  </office:meta>
</office:document-meta>
</file>