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4A000002593A529E98B0AD032C.jpg" manifest:media-type="image/jpeg"/>
  <manifest:file-entry manifest:full-path="Pictures/10000000000000EC000000C6B405DA9A93F13695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26cm" svg:stroke-color="#ff3300" draw:stroke-linejoin="round" svg:stroke-linecap="butt" draw:fill="none" fo:padding-top="0.013cm" fo:padding-bottom="0.013cm" fo:padding-left="0.013cm" fo:padding-right="0.013cm"/>
    </style:style>
    <style:style style:name="gr3" style:family="graphic" style:parent-style-name="standard">
      <style:graphic-properties draw:stroke="solid" svg:stroke-width="0.052cm" svg:stroke-color="#ff3300" draw:stroke-linejoin="miter" svg:stroke-linecap="butt" draw:fill="none" fo:padding-top="0.026cm" fo:padding-bottom="0.026cm" fo:padding-left="0.026cm" fo:padding-right="0.026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7cm" svg:stroke-color="#0066ff" draw:stroke-linejoin="miter" svg:stroke-linecap="butt" draw:fill="none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T1" style:family="text">
      <style:text-properties fo:color="#ff3300" style:font-name="Times New Roman1" fo:font-size="10pt" fo:font-weight="bold" style:font-size-asian="10pt" style:font-name-complex="Times New Roman1" style:font-size-complex="10pt" style:font-weight-complex="bold"/>
    </style:style>
    <style:style style:name="T2" style:family="text">
      <style:text-properties fo:color="#0066ff" style:font-name="Times New Roman1" fo:font-size="10pt" style:font-size-asian="10pt" style:font-name-complex="Times New Roman1" style:font-size-complex="10pt"/>
    </style:style>
    <style:style style:name="T3" style:family="text">
      <style:text-properties fo:color="#ff0000" style:font-name="Times New Roman1" fo:font-size="20.1000003814697pt" fo:font-weight="bold" style:font-size-asian="20.1000003814697pt" style:font-name-complex="Times New Roman1" style:font-size-complex="20.1000003814697pt" style:font-weight-complex="bold"/>
    </style:style>
    <style:style style:name="T4" style:family="text">
      <style:text-properties fo:color="#000000" style:font-name="Times New Roman1" fo:font-size="10pt" fo:font-weight="bold" style:font-size-asian="10pt" style:font-name-complex="Times New Roman1" style:font-size-complex="10pt" style:font-weight-complex="bold"/>
    </style:style>
    <style:style style:name="T5" style:family="text">
      <style:text-properties fo:color="#000000" style:font-name="Times New Roman1" fo:font-size="10pt" style:font-size-asian="10pt" style:font-name-complex="Times New 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27.7cm" svg:height="0.317cm" svg:x="1.743cm" svg:y="9.941cm" svg:viewBox="0 0 27701 318" svg:d="M0 107h27437v105h-27437zM27384 0l317 160-317 158z">
          <text:p/>
        </draw:path>
        <draw:line draw:style-name="gr2" draw:text-style-name="P2" draw:layer="layout" svg:x1="17.733cm" svg:y1="10.042cm" svg:x2="17.748cm" svg:y2="11.374cm">
          <text:p/>
        </draw:line>
        <draw:line draw:style-name="gr2" draw:text-style-name="P2" draw:layer="layout" svg:x1="23.344cm" svg:y1="9.6cm" svg:x2="23.344cm" svg:y2="10.599cm">
          <text:p/>
        </draw:line>
        <draw:polygon draw:style-name="gr3" draw:text-style-name="P2" draw:layer="layout" svg:width="1cm" svg:height="0.65cm" svg:x="17.275cm" svg:y="11.373cm" svg:viewBox="0 0 1001 651" draw:points="0,651 1001,651 1001,0 0,0">
          <text:p/>
        </draw:polygon>
        <draw:frame draw:style-name="gr4" draw:text-style-name="P4" draw:layer="layout" svg:width="0.789cm" svg:height="0.39cm" svg:x="17.423cm" svg:y="11.475cm">
          <draw:text-box>
            <text:p text:style-name="P3"><text:span text:style-name="T1">1969 </text:span></text:p>
          </draw:text-box>
        </draw:frame>
        <draw:polygon draw:style-name="gr3" draw:text-style-name="P2" draw:layer="layout" svg:width="1cm" svg:height="0.65cm" svg:x="22.821cm" svg:y="10.591cm" svg:viewBox="0 0 1001 651" draw:points="0,651 1001,651 1001,0 0,0">
          <text:p/>
        </draw:polygon>
        <draw:line draw:style-name="gr2" draw:text-style-name="P2" draw:layer="layout" svg:x1="21.543cm" svg:y1="10.042cm" svg:x2="21.543cm" svg:y2="10.599cm">
          <text:p/>
        </draw:line>
        <draw:polygon draw:style-name="gr3" draw:text-style-name="P2" draw:layer="layout" svg:width="1cm" svg:height="0.65cm" svg:x="20.399cm" svg:y="10.6cm" svg:viewBox="0 0 1001 651" draw:points="0,651 1001,651 1001,0 0,0">
          <text:p/>
        </draw:polygon>
        <draw:frame draw:style-name="gr4" draw:text-style-name="P4" draw:layer="layout" svg:width="0.789cm" svg:height="0.39cm" svg:x="22.969cm" svg:y="10.696cm">
          <draw:text-box>
            <text:p text:style-name="P3"><text:span text:style-name="T1">1992 </text:span></text:p>
          </draw:text-box>
        </draw:frame>
        <draw:frame draw:style-name="gr4" draw:text-style-name="P4" draw:layer="layout" svg:width="0.789cm" svg:height="0.39cm" svg:x="20.544cm" svg:y="10.705cm">
          <draw:text-box>
            <text:p text:style-name="P3"><text:span text:style-name="T1">1981 </text:span></text:p>
          </draw:text-box>
        </draw:frame>
        <draw:line draw:style-name="gr2" draw:text-style-name="P2" draw:layer="layout" svg:x1="19.943cm" svg:y1="9.6cm" svg:x2="19.943cm" svg:y2="10.599cm">
          <text:p/>
        </draw:line>
        <draw:polygon draw:style-name="gr3" draw:text-style-name="P2" draw:layer="layout" svg:width="1cm" svg:height="0.65cm" svg:x="19.317cm" svg:y="10.6cm" svg:viewBox="0 0 1001 651" draw:points="0,651 1001,651 1001,0 0,0">
          <text:p/>
        </draw:polygon>
        <draw:frame draw:style-name="gr4" draw:text-style-name="P4" draw:layer="layout" svg:width="0.789cm" svg:height="0.39cm" svg:x="19.463cm" svg:y="10.705cm">
          <draw:text-box>
            <text:p text:style-name="P3"><text:span text:style-name="T1">1975 </text:span></text:p>
          </draw:text-box>
        </draw:frame>
        <draw:line draw:style-name="gr2" draw:text-style-name="P2" draw:layer="layout" svg:x1="26.543cm" svg:y1="9.6cm" svg:x2="26.543cm" svg:y2="10.599cm">
          <text:p/>
        </draw:line>
        <draw:polygon draw:style-name="gr3" draw:text-style-name="P2" draw:layer="layout" svg:width="1cm" svg:height="0.65cm" svg:x="26.057cm" svg:y="10.6cm" svg:viewBox="0 0 1001 651" draw:points="0,651 1001,651 1001,0 0,0">
          <text:p/>
        </draw:polygon>
        <draw:frame draw:style-name="gr4" draw:text-style-name="P4" draw:layer="layout" svg:width="0.789cm" svg:height="0.39cm" svg:x="26.204cm" svg:y="10.705cm">
          <draw:text-box>
            <text:p text:style-name="P3"><text:span text:style-name="T1">2008 </text:span></text:p>
          </draw:text-box>
        </draw:frame>
        <draw:line draw:style-name="gr2" draw:text-style-name="P2" draw:layer="layout" svg:x1="21.328cm" svg:y1="10.042cm" svg:x2="21.328cm" svg:y2="10.608cm">
          <text:p/>
        </draw:line>
        <draw:polygon draw:style-name="gr3" draw:text-style-name="P2" draw:layer="layout" svg:width="1cm" svg:height="0.65cm" svg:x="21.466cm" svg:y="10.591cm" svg:viewBox="0 0 1001 651" draw:points="0,651 1001,651 1001,0 0,0">
          <text:p/>
        </draw:polygon>
        <draw:frame draw:style-name="gr4" draw:text-style-name="P4" draw:layer="layout" svg:width="0.789cm" svg:height="0.39cm" svg:x="21.61cm" svg:y="10.696cm">
          <draw:text-box>
            <text:p text:style-name="P3"><text:span text:style-name="T1">1983 </text:span></text:p>
          </draw:text-box>
        </draw:frame>
        <draw:line draw:style-name="gr2" draw:text-style-name="P2" draw:layer="layout" svg:x1="20.896cm" svg:y1="11.241cm" svg:x2="20.884cm" svg:y2="12.558cm">
          <text:p/>
        </draw:line>
        <draw:line draw:style-name="gr2" draw:text-style-name="P2" draw:layer="layout" svg:x1="16.981cm" svg:y1="9.591cm" svg:x2="16.981cm" svg:y2="10.608cm">
          <text:p/>
        </draw:line>
        <draw:polygon draw:style-name="gr3" draw:text-style-name="P2" draw:layer="layout" svg:width="1cm" svg:height="0.65cm" svg:x="16.032cm" svg:y="10.612cm" svg:viewBox="0 0 1001 651" draw:points="0,651 1001,651 1001,0 0,0">
          <text:p/>
        </draw:polygon>
        <draw:frame draw:style-name="gr4" draw:text-style-name="P4" draw:layer="layout" svg:width="0.789cm" svg:height="0.39cm" svg:x="16.178cm" svg:y="10.717cm">
          <draw:text-box>
            <text:p text:style-name="P3"><text:span text:style-name="T1">1960 </text:span></text:p>
          </draw:text-box>
        </draw:frame>
        <draw:line draw:style-name="gr2" draw:text-style-name="P2" draw:layer="layout" svg:x1="15.744cm" svg:y1="10.058cm" svg:x2="15.753cm" svg:y2="11.421cm">
          <text:p/>
        </draw:line>
        <draw:polygon draw:style-name="gr3" draw:text-style-name="P2" draw:layer="layout" svg:width="1cm" svg:height="0.65cm" svg:x="15.073cm" svg:y="11.406cm" svg:viewBox="0 0 1001 651" draw:points="0,651 1001,651 1001,0 0,0">
          <text:p/>
        </draw:polygon>
        <draw:frame draw:style-name="gr4" draw:text-style-name="P4" draw:layer="layout" svg:width="0.789cm" svg:height="0.39cm" svg:x="15.221cm" svg:y="11.509cm">
          <draw:text-box>
            <text:p text:style-name="P3"><text:span text:style-name="T1">1954 </text:span></text:p>
          </draw:text-box>
        </draw:frame>
        <draw:line draw:style-name="gr2" draw:text-style-name="P2" draw:layer="layout" svg:x1="15.736cm" svg:y1="12.031cm" svg:x2="15.745cm" svg:y2="12.558cm">
          <text:p/>
        </draw:line>
        <draw:line draw:style-name="gr2" draw:text-style-name="P2" draw:layer="layout" svg:x1="11.041cm" svg:y1="9.6cm" svg:x2="11.041cm" svg:y2="10.599cm">
          <text:p/>
        </draw:line>
        <draw:polygon draw:style-name="gr3" draw:text-style-name="P2" draw:layer="layout" svg:width="1cm" svg:height="0.65cm" svg:x="10.542cm" svg:y="10.591cm" svg:viewBox="0 0 1001 651" draw:points="0,651 1001,651 1001,0 0,0">
          <text:p/>
        </draw:polygon>
        <draw:frame draw:style-name="gr4" draw:text-style-name="P4" draw:layer="layout" svg:width="0.789cm" svg:height="0.39cm" svg:x="10.687cm" svg:y="10.696cm">
          <draw:text-box>
            <text:p text:style-name="P3"><text:span text:style-name="T1">1928 </text:span></text:p>
          </draw:text-box>
        </draw:frame>
        <draw:line draw:style-name="gr2" draw:text-style-name="P2" draw:layer="layout" svg:x1="17.747cm" svg:y1="12cm" svg:x2="17.747cm" svg:y2="12.573cm">
          <text:p/>
        </draw:line>
        <draw:line draw:style-name="gr2" draw:text-style-name="P2" draw:layer="layout" svg:x1="1.728cm" svg:y1="9.6cm" svg:x2="1.728cm" svg:y2="10.599cm">
          <text:p/>
        </draw:line>
        <draw:polygon draw:style-name="gr3" draw:text-style-name="P2" draw:layer="layout" svg:width="1cm" svg:height="0.65cm" svg:x="1.228cm" svg:y="10.591cm" svg:viewBox="0 0 1001 651" draw:points="0,651 1001,651 1001,0 0,0">
          <text:p/>
        </draw:polygon>
        <draw:polygon draw:style-name="gr5" draw:text-style-name="P2" draw:layer="layout" svg:width="2.004cm" svg:height="0.67cm" svg:x="0.731cm" svg:y="7.256cm" svg:viewBox="0 0 2005 671" draw:points="0,671 2005,671 2005,0 0,0">
          <text:p/>
        </draw:polygon>
        <draw:frame draw:style-name="gr4" draw:text-style-name="P4" draw:layer="layout" svg:width="0.789cm" svg:height="0.39cm" svg:x="1.372cm" svg:y="10.696cm">
          <draw:text-box>
            <text:p text:style-name="P3"><text:span text:style-name="T1">1884 </text:span></text:p>
          </draw:text-box>
        </draw:frame>
        <draw:frame draw:style-name="gr6" draw:text-style-name="P2" draw:layer="layout" svg:width="1.999cm" svg:height="1.677cm" svg:x="0.732cm" svg:y="7.926cm">
          <draw:image xlink:href="Pictures/10000000000000EC000000C6B405DA9A93F13695.jpg" xlink:type="simple" xlink:show="embed" xlink:actuate="onLoad">
            <text:p/>
          </draw:image>
        </draw:frame>
        <draw:polygon draw:style-name="gr7" draw:text-style-name="P2" draw:layer="layout" svg:width="2cm" svg:height="1.678cm" svg:x="0.731cm" svg:y="7.926cm" svg:viewBox="0 0 2001 1679" draw:points="0,1679 2001,1679 2001,0 0,0">
          <text:p/>
        </draw:polygon>
        <draw:line draw:style-name="gr2" draw:text-style-name="P2" draw:layer="layout" svg:x1="19.368cm" svg:y1="6.566cm" svg:x2="19.397cm" svg:y2="11.382cm">
          <text:p/>
        </draw:line>
        <draw:polygon draw:style-name="gr3" draw:text-style-name="P2" draw:layer="layout" svg:width="1cm" svg:height="0.65cm" svg:x="18.896cm" svg:y="11.373cm" svg:viewBox="0 0 1001 651" draw:points="0,651 1001,651 1001,0 0,0">
          <text:p/>
        </draw:polygon>
        <draw:frame draw:style-name="gr4" draw:text-style-name="P4" draw:layer="layout" svg:width="1.568cm" svg:height="0.39cm" svg:x="0.986cm" svg:y="7.376cm">
          <draw:text-box>
            <text:p text:style-name="P3"><text:span text:style-name="T2">Télévision </text:span></text:p>
          </draw:text-box>
        </draw:frame>
        <draw:frame draw:style-name="gr4" draw:text-style-name="P4" draw:layer="layout" svg:width="0.789cm" svg:height="0.39cm" svg:x="19.044cm" svg:y="11.475cm">
          <draw:text-box>
            <text:p text:style-name="P3"><text:span text:style-name="T1">1972 </text:span></text:p>
          </draw:text-box>
        </draw:frame>
        <draw:line draw:style-name="gr2" draw:text-style-name="P2" draw:layer="layout" svg:x1="22.326cm" svg:y1="11.241cm" svg:x2="22.326cm" svg:y2="12.557cm">
          <text:p/>
        </draw:line>
        <draw:line draw:style-name="gr2" draw:text-style-name="P2" draw:layer="layout" svg:x1="6.355cm" svg:y1="9.591cm" svg:x2="6.355cm" svg:y2="10.591cm">
          <text:p/>
        </draw:line>
        <draw:polygon draw:style-name="gr3" draw:text-style-name="P2" draw:layer="layout" svg:width="1cm" svg:height="0.65cm" svg:x="5.844cm" svg:y="10.58cm" svg:viewBox="0 0 1001 651" draw:points="0,651 1001,651 1001,0 0,0">
          <text:p/>
        </draw:polygon>
        <draw:frame draw:style-name="gr4" draw:text-style-name="P4" draw:layer="layout" svg:width="0.789cm" svg:height="0.39cm" svg:x="5.987cm" svg:y="10.683cm">
          <draw:text-box>
            <text:p text:style-name="P3"><text:span text:style-name="T1">1907 </text:span></text:p>
          </draw:text-box>
        </draw:frame>
        <draw:line draw:style-name="gr2" draw:text-style-name="P2" draw:layer="layout" svg:x1="17.138cm" svg:y1="10.069cm" svg:x2="17.138cm" svg:y2="11.373cm">
          <text:p/>
        </draw:line>
        <draw:polygon draw:style-name="gr3" draw:text-style-name="P2" draw:layer="layout" svg:width="1cm" svg:height="0.65cm" svg:x="16.19cm" svg:y="11.381cm" svg:viewBox="0 0 1001 651" draw:points="0,651 1001,651 1001,0 0,0">
          <text:p/>
        </draw:polygon>
        <draw:frame draw:style-name="gr4" draw:text-style-name="P4" draw:layer="layout" svg:width="0.789cm" svg:height="0.39cm" svg:x="16.335cm" svg:y="11.483cm">
          <draw:text-box>
            <text:p text:style-name="P3"><text:span text:style-name="T1">1961 </text:span></text:p>
          </draw:text-box>
        </draw:frame>
        <draw:line draw:style-name="gr2" draw:text-style-name="P2" draw:layer="layout" svg:x1="16.79cm" svg:y1="12.023cm" svg:x2="16.79cm" svg:y2="15.819cm">
          <text:p/>
        </draw:line>
        <draw:line draw:style-name="gr2" draw:text-style-name="P2" draw:layer="layout" svg:x1="15.532cm" svg:y1="9.62cm" svg:x2="15.532cm" svg:y2="10.621cm">
          <text:p/>
        </draw:line>
        <draw:polygon draw:style-name="gr3" draw:text-style-name="P2" draw:layer="layout" svg:width="1cm" svg:height="0.65cm" svg:x="14.639cm" svg:y="10.62cm" svg:viewBox="0 0 1001 651" draw:points="0,651 1001,651 1001,0 0,0">
          <text:p/>
        </draw:polygon>
        <draw:frame draw:style-name="gr4" draw:text-style-name="P4" draw:layer="layout" svg:width="0.789cm" svg:height="0.39cm" svg:x="14.785cm" svg:y="10.726cm">
          <draw:text-box>
            <text:p text:style-name="P3"><text:span text:style-name="T1">1952 </text:span></text:p>
          </draw:text-box>
        </draw:frame>
        <draw:line draw:style-name="gr2" draw:text-style-name="P2" draw:layer="layout" svg:x1="27.751cm" svg:y1="10.042cm" svg:x2="27.751cm" svg:y2="10.629cm">
          <text:p/>
        </draw:line>
        <draw:polygon draw:style-name="gr3" draw:text-style-name="P2" draw:layer="layout" svg:width="1cm" svg:height="0.65cm" svg:x="27.251cm" svg:y="10.62cm" svg:viewBox="0 0 1001 651" draw:points="0,651 1001,651 1001,0 0,0">
          <text:p/>
        </draw:polygon>
        <draw:polygon draw:style-name="gr5" draw:text-style-name="P2" draw:layer="layout" svg:width="2.003cm" svg:height="0.67cm" svg:x="26.786cm" svg:y="16.14cm" svg:viewBox="0 0 2004 671" draw:points="0,671 2004,671 2004,0 0,0">
          <text:p/>
        </draw:polygon>
        <draw:frame draw:style-name="gr4" draw:text-style-name="P4" draw:layer="layout" svg:width="0.789cm" svg:height="0.39cm" svg:x="27.398cm" svg:y="10.726cm">
          <draw:text-box>
            <text:p text:style-name="P3"><text:span text:style-name="T1">2014 </text:span></text:p>
          </draw:text-box>
        </draw:frame>
        <draw:frame draw:style-name="gr6" draw:text-style-name="P2" draw:layer="layout" svg:width="1.999cm" svg:height="3.641cm" svg:x="26.786cm" svg:y="12.557cm">
          <draw:image xlink:href="Pictures/100000000000014A000002593A529E98B0AD032C.jpg" xlink:type="simple" xlink:show="embed" xlink:actuate="onLoad">
            <text:p/>
          </draw:image>
        </draw:frame>
        <draw:polygon draw:style-name="gr7" draw:text-style-name="P2" draw:layer="layout" svg:width="2cm" svg:height="3.642cm" svg:x="26.786cm" svg:y="12.557cm" svg:viewBox="0 0 2001 3643" draw:points="0,3643 2001,3643 2001,0 0,0">
          <text:p/>
        </draw:polygon>
        <draw:line draw:style-name="gr2" draw:text-style-name="P2" draw:layer="layout" svg:x1="27.751cm" svg:y1="11.27cm" svg:x2="27.751cm" svg:y2="12.557cm">
          <text:p/>
        </draw:line>
        <draw:frame draw:style-name="gr4" draw:text-style-name="P4" draw:layer="layout" svg:width="1.238cm" svg:height="0.39cm" svg:x="27.212cm" svg:y="16.264cm">
          <draw:text-box>
            <text:p text:style-name="P3"><text:span text:style-name="T2">Iphone6 </text:span></text:p>
          </draw:text-box>
        </draw:frame>
        <draw:frame draw:style-name="gr8" draw:text-style-name="P5" draw:layer="layout" svg:width="7.817cm" svg:height="0.784cm" svg:x="3.669cm" svg:y="2.816cm">
          <draw:text-box>
            <text:p text:style-name="P3"><text:span text:style-name="T3">Evolution du Smartphone</text:span></text:p>
          </draw:text-box>
        </draw:frame>
        <draw:polygon draw:style-name="gr1" draw:text-style-name="P1" draw:layer="layout" svg:width="0.584cm" svg:height="0.034cm" svg:x="4.377cm" svg:y="14.626cm" svg:viewBox="0 0 585 35" draw:points="0,0 585,0 585,35 0,35">
          <text:p/>
        </draw:polygon>
        <draw:frame draw:style-name="gr4" draw:text-style-name="P4" draw:layer="layout" svg:width="2.622cm" svg:height="0.39cm" svg:x="4.378cm" svg:y="14.277cm">
          <draw:text-box>
            <text:p text:style-name="P3"><text:span text:style-name="T4">Ech</text:span><text:span text:style-name="T5"> : 1 an : 2 mm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0.7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MacOSX_X86_64 LibreOffice_project/2b7f1e640c46ceb28adf43ee075a6e8b8439ed10</meta:generator>
    <dc:date>2017-11-30T05:00:05.463367346</dc:date>
    <meta:editing-duration>PT2M41S</meta:editing-duration>
    <meta:editing-cycles>1</meta:editing-cycles>
    <meta:document-statistic meta:object-count="63"/>
  </office:meta>
</office:document-meta>
</file>